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55.2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9.58mm" fo:break-before="auto" style:use-optimal-row-height="false"/>
    </style:style>
    <style:style style:name="ro4" style:family="table-row">
      <style:table-row-properties style:row-height="8.59mm" fo:break-before="auto" style:use-optimal-row-height="false"/>
    </style:style>
    <style:style style:name="ro5" style:family="table-row">
      <style:table-row-properties style:row-height="10.9mm" fo:break-before="auto" style:use-optimal-row-height="true"/>
    </style:style>
    <style:style style:name="ro6" style:family="table-row">
      <style:table-row-properties style:row-height="14.04mm" fo:break-before="auto" style:use-optimal-row-height="tru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10.25mm" fo:break-before="auto" style:use-optimal-row-height="false"/>
    </style:style>
    <style:style style:name="ro9" style:family="table-row">
      <style:table-row-properties style:row-height="10.74mm" fo:break-before="auto" style:use-optimal-row-height="false"/>
    </style:style>
    <style:style style:name="ro10" style:family="table-row">
      <style:table-row-properties style:row-height="11.5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2.22mm" fo:break-before="auto" style:use-optimal-row-height="false"/>
    </style:style>
    <style:style style:name="ro13" style:family="table-row">
      <style:table-row-properties style:row-height="8.75mm" fo:break-before="auto" style:use-optimal-row-height="false"/>
    </style:style>
    <style:style style:name="ro14" style:family="table-row">
      <style:table-row-properties style:row-height="11.73mm" fo:break-before="auto" style:use-optimal-row-height="false"/>
    </style:style>
    <style:style style:name="ro15" style:family="table-row">
      <style:table-row-properties style:row-height="10.41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11.24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2.89mm" fo:break-before="auto" style:use-optimal-row-height="false"/>
    </style:style>
    <style:style style:name="ro20" style:family="table-row">
      <style:table-row-properties style:row-height="12.72mm" fo:break-before="auto" style:use-optimal-row-height="false"/>
    </style:style>
    <style:style style:name="ro21" style:family="table-row">
      <style:table-row-properties style:row-height="10.9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2.56mm" fo:break-before="auto" style:use-optimal-row-height="false"/>
    </style:style>
    <style:style style:name="ro24" style:family="table-row">
      <style:table-row-properties style:row-height="11.08mm" fo:break-before="auto" style:use-optimal-row-height="false"/>
    </style:style>
    <style:style style:name="ro25" style:family="table-row">
      <style:table-row-properties style:row-height="11.39mm" fo:break-before="auto" style:use-optimal-row-height="false"/>
    </style:style>
    <style:style style:name="ro26" style:family="table-row">
      <style:table-row-properties style:row-height="26.78mm" fo:break-before="auto" style:use-optimal-row-height="tru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3.05mm" fo:break-before="auto" style:use-optimal-row-height="false"/>
    </style:style>
    <style:style style:name="ro29" style:family="table-row">
      <style:table-row-properties style:row-height="7.6mm" fo:break-before="auto" style:use-optimal-row-height="true"/>
    </style:style>
    <style:style style:name="ro30" style:family="table-row">
      <style:table-row-properties style:row-height="12.4mm" fo:break-before="auto" style:use-optimal-row-height="false"/>
    </style:style>
    <style:style style:name="ro31" style:family="table-row">
      <style:table-row-properties style:row-height="17.18mm" fo:break-before="auto" style:use-optimal-row-height="true"/>
    </style:style>
    <style:style style:name="ro32" style:family="table-row">
      <style:table-row-properties style:row-height="13.72mm" fo:break-before="auto" style:use-optimal-row-height="false"/>
    </style:style>
    <style:style style:name="ro33" style:family="table-row">
      <style:table-row-properties style:row-height="14.04mm" fo:break-before="auto" style:use-optimal-row-height="false"/>
    </style:style>
    <style:style style:name="ro34" style:family="table-row">
      <style:table-row-properties style:row-height="15.7mm" fo:break-before="auto" style:use-optimal-row-height="false"/>
    </style:style>
    <style:style style:name="ro35" style:family="table-row">
      <style:table-row-properties style:row-height="17.36mm" fo:break-before="auto" style:use-optimal-row-height="false"/>
    </style:style>
    <style:style style:name="ro36" style:family="table-row">
      <style:table-row-properties style:row-height="17.69mm" fo:break-before="auto" style:use-optimal-row-height="false"/>
    </style:style>
    <style:style style:name="ro37" style:family="table-row">
      <style:table-row-properties style:row-height="13.55mm" fo:break-before="auto" style:use-optimal-row-height="false"/>
    </style:style>
    <style:style style:name="ro38" style:family="table-row">
      <style:table-row-properties style:row-height="16.03mm" fo:break-before="auto" style:use-optimal-row-height="false"/>
    </style:style>
    <style:style style:name="ro39" style:family="table-row">
      <style:table-row-properties style:row-height="16.19mm" fo:break-before="auto" style:use-optimal-row-height="false"/>
    </style:style>
    <style:style style:name="ro40" style:family="table-row">
      <style:table-row-properties style:row-height="14.87mm" fo:break-before="auto" style:use-optimal-row-height="false"/>
    </style:style>
    <style:style style:name="ro41" style:family="table-row">
      <style:table-row-properties style:row-height="14.55mm" fo:break-before="auto" style:use-optimal-row-height="false"/>
    </style:style>
    <style:style style:name="ro42" style:family="table-row">
      <style:table-row-properties style:row-height="15.05mm" fo:break-before="auto" style:use-optimal-row-height="false"/>
    </style:style>
    <style:style style:name="ro43" style:family="table-row">
      <style:table-row-properties style:row-height="15.36mm" fo:break-before="auto" style:use-optimal-row-height="false"/>
    </style:style>
    <style:style style:name="ro44" style:family="table-row">
      <style:table-row-properties style:row-height="9.42mm" fo:break-before="auto" style:use-optimal-row-height="false"/>
    </style:style>
    <style:style style:name="ro4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0.74pt solid #000000" fo:background-color="#fff9ae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9a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font-size="8.5pt" fo:font-weight="bold" style:font-size-asian="8.5pt" style:font-weight-asian="bold" style:font-size-complex="8.5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Excel_5f_BuiltIn_5f_Percen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Percent" style:data-style-name="N127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9ae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Excel_5f_BuiltIn_5f_Percen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liste des demandes DETR 2022 retenues" table:style-name="ta1" table:print-ranges="'liste des demandes DETR 2022 retenues'.B1:'liste des demandes DETR 2022 retenues'.G160"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16"/>
        <table:table-column table:style-name="co2" table:default-cell-style-name="ce20"/>
        <table:table-column table:style-name="co2" table:default-cell-style-name="ce57"/>
        <table:table-column table:style-name="co3" table:default-cell-style-name="ce30"/>
        <table:table-row table:style-name="ro1">
          <table:table-cell table:style-name="Default"/>
          <table:table-cell table:style-name="ce2" office:value-type="string" calcext:value-type="string" table:number-columns-spanned="6" table:number-rows-spanned="1">
            <text:p>Liste des demandes DETR 2022 retenues</text:p>
          </table:table-cell>
          <table:covered-table-cell table:number-columns-repeated="5" table:style-name="Default"/>
        </table:table-row>
        <table:table-row table:style-name="ro2">
          <table:table-cell/>
          <table:table-cell table:style-name="ce27" office:value-type="string" calcext:value-type="string">
            <text:p>Arrondissement</text:p>
          </table:table-cell>
          <table:table-cell table:style-name="ce38" office:value-type="string" calcext:value-type="string">
            <text:p>BENEFICIAIRE</text:p>
          </table:table-cell>
          <table:table-cell table:style-name="ce38" office:value-type="string" calcext:value-type="string">
            <text:p>INTITULE DE L'OPERATION</text:p>
          </table:table-cell>
          <table:table-cell table:style-name="ce38" office:value-type="string" calcext:value-type="string">
            <text:p>COUT TOTAL (en € HT)</text:p>
          </table:table-cell>
          <table:table-cell table:style-name="ce38" office:value-type="string" calcext:value-type="string">
            <text:p>TAUX</text:p>
          </table:table-cell>
          <table:table-cell table:style-name="ce60" office:value-type="string" calcext:value-type="string">
            <text:p>SUBVENTION ACCORDE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BARCELONNETTE</text:p>
          </table:table-cell>
          <table:table-cell office:value-type="string" calcext:value-type="string">
            <text:p>acquisition d’un engin roulant polyvalent pour les services techniques</text:p>
          </table:table-cell>
          <table:table-cell office:value-type="float" office:value="133000" calcext:value-type="float">
            <text:p>133 000,00</text:p>
          </table:table-cell>
          <table:table-cell table:formula="of:=[.G3]/[.E3]" office:value-type="percentage" office:value="0.526315789473684" calcext:value-type="percentage">
            <text:p>52,63%</text:p>
          </table:table-cell>
          <table:table-cell office:value-type="float" office:value="70000" calcext:value-type="float">
            <text:p>70 00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BARCELONNETTE</text:p>
          </table:table-cell>
          <table:table-cell office:value-type="string" calcext:value-type="string">
            <text:p>acquisition d’une tondeuse auto-portée pour les services techniques</text:p>
          </table:table-cell>
          <table:table-cell office:value-type="float" office:value="19645" calcext:value-type="float">
            <text:p>19 645,00</text:p>
          </table:table-cell>
          <table:table-cell table:formula="of:=[.G4]/[.E4]" office:value-type="percentage" office:value="0.509035377958768" calcext:value-type="percentage">
            <text:p>50,90%</text:p>
          </table:table-cell>
          <table:table-cell office:value-type="float" office:value="10000" calcext:value-type="float">
            <text:p>10 00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BARCELONNETTE</text:p>
          </table:table-cell>
          <table:table-cell office:value-type="string" calcext:value-type="string">
            <text:p>Mise aux normes et remplacement du système de chauffage de l'église Saint-Pierre</text:p>
          </table:table-cell>
          <table:table-cell office:value-type="float" office:value="165000" calcext:value-type="float">
            <text:p>165 000,00</text:p>
          </table:table-cell>
          <table:table-cell table:formula="of:=[.G5]/[.E5]" office:value-type="percentage" office:value="0.6" calcext:value-type="percentage">
            <text:p>60,00%</text:p>
          </table:table-cell>
          <table:table-cell office:value-type="float" office:value="99000" calcext:value-type="float">
            <text:p>99 000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CC VALLEE DE L’UBAYE SERRE-PONCON</text:p>
          </table:table-cell>
          <table:table-cell office:value-type="string" calcext:value-type="string">
            <text:p>Remplacement du système de chauffage des locaux de la CCVUSP avec création d’un local pour silo à granulés</text:p>
          </table:table-cell>
          <table:table-cell office:value-type="float" office:value="108171.85" calcext:value-type="float">
            <text:p>108 171,85</text:p>
          </table:table-cell>
          <table:table-cell table:formula="of:=[.G6]/[.E6]" office:value-type="percentage" office:value="0.212624633858069" calcext:value-type="percentage">
            <text:p>21,26%</text:p>
          </table:table-cell>
          <table:table-cell office:value-type="float" office:value="23000" calcext:value-type="float">
            <text:p>23 00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CC VALLEE DE L’UBAYE SERRE-PONCON</text:p>
          </table:table-cell>
          <table:table-cell office:value-type="string" calcext:value-type="string">
            <text:p>Acquisition d’un broyeur à déchets verts mobile</text:p>
          </table:table-cell>
          <table:table-cell office:value-type="float" office:value="32500" calcext:value-type="float">
            <text:p>32 500,00</text:p>
          </table:table-cell>
          <table:table-cell table:formula="of:=[.G7]/[.E7]" office:value-type="percentage" office:value="0.692307692307692" calcext:value-type="percentage">
            <text:p>69,23%</text:p>
          </table:table-cell>
          <table:table-cell office:value-type="float" office:value="22500" calcext:value-type="float">
            <text:p>22 50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LA CONDAMINE-CHÂTELARD</text:p>
          </table:table-cell>
          <table:table-cell office:value-type="string" calcext:value-type="string">
            <text:p>Amélioration du réseau d'eau potable,rue du château et raccordement au réservoir des Clots</text:p>
          </table:table-cell>
          <table:table-cell office:value-type="float" office:value="140591.76" calcext:value-type="float">
            <text:p>140 591,76</text:p>
          </table:table-cell>
          <table:table-cell table:formula="of:=[.G8]/[.E8]" office:value-type="percentage" office:value="0.284511695422264" calcext:value-type="percentage">
            <text:p>28,45%</text:p>
          </table:table-cell>
          <table:table-cell office:value-type="float" office:value="40000" calcext:value-type="float">
            <text:p>40 00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ARCELONNETTE</text:p>
          </table:table-cell>
          <table:table-cell table:style-name="ce11" office:value-type="string" calcext:value-type="string">
            <text:p>LE LAUZET-UBAYE</text:p>
          </table:table-cell>
          <table:table-cell office:value-type="string" calcext:value-type="string">
            <text:p>Reconstruction de la piste de Montagnac au Torrent de la Scie suite aux intempéries du 10 mai 2021</text:p>
          </table:table-cell>
          <table:table-cell office:value-type="float" office:value="98800" calcext:value-type="float">
            <text:p>98 800,00</text:p>
          </table:table-cell>
          <table:table-cell table:formula="of:=[.G9]/[.E9]" office:value-type="percentage" office:value="0.4692004048583" calcext:value-type="percentage">
            <text:p>46,92%</text:p>
          </table:table-cell>
          <table:table-cell office:value-type="float" office:value="46357" calcext:value-type="float">
            <text:p>46 357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ARCELONNETTE</text:p>
          </table:table-cell>
          <table:table-cell table:style-name="ce11" office:value-type="string" calcext:value-type="string">
            <text:p>LE LAUZET-UBAYE</text:p>
          </table:table-cell>
          <table:table-cell office:value-type="string" calcext:value-type="string">
            <text:p>Acquisition d’un véhicule utilitaire avec accessoires (lame de déneigement, épandeur à sel, benne basculante) pour les services techniques</text:p>
          </table:table-cell>
          <table:table-cell office:value-type="float" office:value="19422" calcext:value-type="float">
            <text:p>19 422,00</text:p>
          </table:table-cell>
          <table:table-cell table:formula="of:=[.G10]/[.E10]" office:value-type="percentage" office:value="0.695345484502111" calcext:value-type="percentage">
            <text:p>69,53%</text:p>
          </table:table-cell>
          <table:table-cell office:value-type="float" office:value="13505" calcext:value-type="float">
            <text:p>13 505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MEOLANS-REVEL</text:p>
          </table:table-cell>
          <table:table-cell office:value-type="string" calcext:value-type="string">
            <text:p>Reconstruction du Pont de Baud</text:p>
          </table:table-cell>
          <table:table-cell office:value-type="float" office:value="385000" calcext:value-type="float">
            <text:p>385 000,00</text:p>
          </table:table-cell>
          <table:table-cell table:formula="of:=[.G11]/[.E11]" office:value-type="percentage" office:value="0.428571428571429" calcext:value-type="percentage">
            <text:p>42,86%</text:p>
          </table:table-cell>
          <table:table-cell office:value-type="float" office:value="165000" calcext:value-type="float">
            <text:p>165 000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PONTIS</text:p>
          </table:table-cell>
          <table:table-cell office:value-type="string" calcext:value-type="string">
            <text:p>Réhabilitation et agrandissement de la mairie</text:p>
          </table:table-cell>
          <table:table-cell office:value-type="float" office:value="67985.7" calcext:value-type="float">
            <text:p>67 985,70</text:p>
          </table:table-cell>
          <table:table-cell table:formula="of:=[.G12]/[.E12]" office:value-type="percentage" office:value="0.51173996884639" calcext:value-type="percentage">
            <text:p>51,17%</text:p>
          </table:table-cell>
          <table:table-cell office:value-type="float" office:value="34791" calcext:value-type="float">
            <text:p>34 791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PONTIS</text:p>
          </table:table-cell>
          <table:table-cell office:value-type="string" calcext:value-type="string">
            <text:p>Réalisation de l'adressage des voies de la commune</text:p>
          </table:table-cell>
          <table:table-cell office:value-type="float" office:value="10104.42" calcext:value-type="float">
            <text:p>10 104,42</text:p>
          </table:table-cell>
          <table:table-cell table:formula="of:=[.G13]/[.E13]" office:value-type="percentage" office:value="0.49997921701592" calcext:value-type="percentage">
            <text:p>50,00%</text:p>
          </table:table-cell>
          <table:table-cell office:value-type="float" office:value="5052" calcext:value-type="float">
            <text:p>5 052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SAINT-PAUL-SUR-UBAYE</text:p>
          </table:table-cell>
          <table:table-cell office:value-type="string" calcext:value-type="string">
            <text:p>Création du réseau de collecte des eaux pluviales au hameau de Fouillouse</text:p>
          </table:table-cell>
          <table:table-cell office:value-type="float" office:value="160463.34" calcext:value-type="float">
            <text:p>160 463,34</text:p>
          </table:table-cell>
          <table:table-cell table:formula="of:=[.G14]/[.E14]" office:value-type="percentage" office:value="0.499995824591461" calcext:value-type="percentage">
            <text:p>50,00%</text:p>
          </table:table-cell>
          <table:table-cell office:value-type="float" office:value="80231" calcext:value-type="float">
            <text:p>80 231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LES THUILES</text:p>
          </table:table-cell>
          <table:table-cell office:value-type="string" calcext:value-type="string">
            <text:p>Aménagement de la traversée du village</text:p>
          </table:table-cell>
          <table:table-cell office:value-type="float" office:value="55000" calcext:value-type="float">
            <text:p>55 000,00</text:p>
          </table:table-cell>
          <table:table-cell table:formula="of:=[.G15]/[.E15]" office:value-type="percentage" office:value="0.5" calcext:value-type="percentage">
            <text:p>50,00%</text:p>
          </table:table-cell>
          <table:table-cell office:value-type="float" office:value="27500" calcext:value-type="float">
            <text:p>27 500</text:p>
          </table:table-cell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UBAYE-SERRE-PONCON</text:p>
          </table:table-cell>
          <table:table-cell office:value-type="string" calcext:value-type="string">
            <text:p>Aménagement de parkings pour les commerces et la base nautique</text:p>
          </table:table-cell>
          <table:table-cell office:value-type="float" office:value="726045" calcext:value-type="float">
            <text:p>726 045,00</text:p>
          </table:table-cell>
          <table:table-cell table:formula="of:=[.G16]/[.E16]" office:value-type="percentage" office:value="0.261691768416558" calcext:value-type="percentage">
            <text:p>26,17%</text:p>
          </table:table-cell>
          <table:table-cell office:value-type="float" office:value="190000" calcext:value-type="float">
            <text:p>190 000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UVERNET-FOURS</text:p>
          </table:table-cell>
          <table:table-cell office:value-type="string" calcext:value-type="string">
            <text:p>Acquisition d’un camion plateau pour les services techniques</text:p>
          </table:table-cell>
          <table:table-cell office:value-type="float" office:value="125000" calcext:value-type="float">
            <text:p>125 000,00</text:p>
          </table:table-cell>
          <table:table-cell table:formula="of:=[.G17]/[.E17]" office:value-type="percentage" office:value="0.56" calcext:value-type="percentage">
            <text:p>56,00%</text:p>
          </table:table-cell>
          <table:table-cell office:value-type="float" office:value="70000" calcext:value-type="float">
            <text:p>70 000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UVERNET-FOURS</text:p>
          </table:table-cell>
          <table:table-cell office:value-type="string" calcext:value-type="string">
            <text:p>Acquisition d’un pick-up pour les services techniques</text:p>
          </table:table-cell>
          <table:table-cell office:value-type="float" office:value="19158" calcext:value-type="float">
            <text:p>19 158,00</text:p>
          </table:table-cell>
          <table:table-cell table:formula="of:=[.G18]/[.E18]" office:value-type="percentage" office:value="0.521975153982671" calcext:value-type="percentage">
            <text:p>52,20%</text:p>
          </table:table-cell>
          <table:table-cell office:value-type="float" office:value="10000" calcext:value-type="float">
            <text:p>10 000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BARCELONNETTE</text:p>
          </table:table-cell>
          <table:table-cell office:value-type="string" calcext:value-type="string">
            <text:p>VAL D’ORONAYE</text:p>
          </table:table-cell>
          <table:table-cell office:value-type="string" calcext:value-type="string">
            <text:p>Remise en état des enrobés des huit parkings longeant la RD 900 sur la traversée du village de Larche</text:p>
          </table:table-cell>
          <table:table-cell office:value-type="float" office:value="30000" calcext:value-type="float">
            <text:p>30 000,00</text:p>
          </table:table-cell>
          <table:table-cell table:formula="of:=[.G19]/[.E19]" office:value-type="percentage" office:value="0.5" calcext:value-type="percentage">
            <text:p>50,00%</text:p>
          </table:table-cell>
          <table:table-cell office:value-type="float" office:value="15000" calcext:value-type="float">
            <text:p>15 000</text:p>
          </table:table-cell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string" calcext:value-type="string">
            <text:p>CASTELLANE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acquisition d’un véhicule 4x4 pour les services techniques</text:p>
          </table:table-cell>
          <table:table-cell office:value-type="float" office:value="29867.5" calcext:value-type="float">
            <text:p>29 867,50</text:p>
          </table:table-cell>
          <table:table-cell table:formula="of:=[.G20]/[.E20]" office:value-type="percentage" office:value="0.368293295387963" calcext:value-type="percentage">
            <text:p>36,83%</text:p>
          </table:table-cell>
          <table:table-cell office:value-type="float" office:value="11000" calcext:value-type="float">
            <text:p>11 000</text:p>
          </table:table-cell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CASTELLANE</text:p>
          </table:table-cell>
          <table:table-cell office:value-type="string" calcext:value-type="string">
            <text:p>ANGLES</text:p>
          </table:table-cell>
          <table:table-cell office:value-type="string" calcext:value-type="string">
            <text:p>Réhabilitation de l’ancienne école en salle polyvalente et appartement</text:p>
          </table:table-cell>
          <table:table-cell office:value-type="float" office:value="403950" calcext:value-type="float">
            <text:p>403 950,00</text:p>
          </table:table-cell>
          <table:table-cell table:formula="of:=[.G21]/[.E21]" office:value-type="percentage" office:value="0.495110781037257" calcext:value-type="percentage">
            <text:p>49,51%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CASTELLANE</text:p>
          </table:table-cell>
          <table:table-cell office:value-type="string" calcext:value-type="string">
            <text:p>BARREME</text:p>
          </table:table-cell>
          <table:table-cell office:value-type="string" calcext:value-type="string">
            <text:p>Travaux à l’école communale : sécurisation et réfection de l’accès extérieur et de la cour</text:p>
          </table:table-cell>
          <table:table-cell office:value-type="float" office:value="85479" calcext:value-type="float">
            <text:p>85 479,00</text:p>
          </table:table-cell>
          <table:table-cell table:formula="of:=[.G22]/[.E22]" office:value-type="percentage" office:value="0.467951192690602" calcext:value-type="percentage">
            <text:p>46,80%</text:p>
          </table:table-cell>
          <table:table-cell office:value-type="float" office:value="40000" calcext:value-type="float">
            <text:p>40 000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string" calcext:value-type="string">
            <text:p>CASTELLANE</text:p>
          </table:table-cell>
          <table:table-cell office:value-type="string" calcext:value-type="string">
            <text:p>BEAUVEZER</text:p>
          </table:table-cell>
          <table:table-cell office:value-type="string" calcext:value-type="string">
            <text:p>Remplacement de deux véhicules obsolètes (camion-benne et pick-up) destinés aux services techniques</text:p>
          </table:table-cell>
          <table:table-cell office:value-type="float" office:value="57294.92" calcext:value-type="float">
            <text:p>57 294,92</text:p>
          </table:table-cell>
          <table:table-cell table:formula="of:=[.G23]/[.E23]" office:value-type="percentage" office:value="0.549996404567805" calcext:value-type="percentage">
            <text:p>55,00%</text:p>
          </table:table-cell>
          <table:table-cell office:value-type="float" office:value="31512" calcext:value-type="float">
            <text:p>31 512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CASTELLANE</text:p>
          </table:table-cell>
          <table:table-cell office:value-type="string" calcext:value-type="string">
            <text:p>BLIEUX</text:p>
          </table:table-cell>
          <table:table-cell office:value-type="string" calcext:value-type="string">
            <text:p>Travaux sur le mur de soutènement de la voie menant à l’église</text:p>
          </table:table-cell>
          <table:table-cell office:value-type="float" office:value="18248.5" calcext:value-type="float">
            <text:p>18 248,50</text:p>
          </table:table-cell>
          <table:table-cell table:formula="of:=[.G24]/[.E24]" office:value-type="percentage" office:value="0.499986300243856" calcext:value-type="percentage">
            <text:p>50,00%</text:p>
          </table:table-cell>
          <table:table-cell office:value-type="float" office:value="9124" calcext:value-type="float">
            <text:p>9 124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CASTELLANE</text:p>
          </table:table-cell>
          <table:table-cell office:value-type="string" calcext:value-type="string">
            <text:p>BRAUX</text:p>
          </table:table-cell>
          <table:table-cell office:value-type="string" calcext:value-type="string">
            <text:p>réfection et sécurisation du mur soutenant le jardin d’enfants et le terrain multisports</text:p>
          </table:table-cell>
          <table:table-cell office:value-type="float" office:value="287960" calcext:value-type="float">
            <text:p>287 960,00</text:p>
          </table:table-cell>
          <table:table-cell table:formula="of:=[.G25]/[.E25]" office:value-type="percentage" office:value="0.496596749548548" calcext:value-type="percentage">
            <text:p>49,66%</text:p>
          </table:table-cell>
          <table:table-cell office:value-type="float" office:value="143000" calcext:value-type="float">
            <text:p>143 000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ASTELLANE</text:p>
          </table:table-cell>
          <table:table-cell office:value-type="string" calcext:value-type="string">
            <text:p>Sécurisation, restauration et valorisation de l’église Saint-Martin à Chasteuil et de l’église Saint-Jean Baptiste à Taloire</text:p>
          </table:table-cell>
          <table:table-cell office:value-type="float" office:value="102305" calcext:value-type="float">
            <text:p>102 305,00</text:p>
          </table:table-cell>
          <table:table-cell table:formula="of:=[.G26]/[.E26]" office:value-type="percentage" office:value="0.396090122672401" calcext:value-type="percentage">
            <text:p>39,61%</text:p>
          </table:table-cell>
          <table:table-cell office:value-type="float" office:value="40522" calcext:value-type="float">
            <text:p>40 522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table:style-name="ce11" office:value-type="string" calcext:value-type="string">
            <text:p>CLUMANC</text:p>
          </table:table-cell>
          <table:table-cell office:value-type="string" calcext:value-type="string">
            <text:p>Sécurisation des traversées des hameaux (abords de la mairie et de l’école)</text:p>
          </table:table-cell>
          <table:table-cell office:value-type="float" office:value="71000" calcext:value-type="float">
            <text:p>71 000,00</text:p>
          </table:table-cell>
          <table:table-cell table:formula="of:=[.G27]/[.E27]" office:value-type="percentage" office:value="0.489056338028169" calcext:value-type="percentage">
            <text:p>48,91%</text:p>
          </table:table-cell>
          <table:table-cell office:value-type="float" office:value="34723" calcext:value-type="float">
            <text:p>34 723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office:value-type="string" calcext:value-type="string">
            <text:p>LE FUGERET</text:p>
          </table:table-cell>
          <table:table-cell office:value-type="string" calcext:value-type="string">
            <text:p>Réfection totale du pont sur le Coulomp et du mur en continuité à Chabrières</text:p>
          </table:table-cell>
          <table:table-cell office:value-type="float" office:value="15350" calcext:value-type="float">
            <text:p>15 350,00</text:p>
          </table:table-cell>
          <table:table-cell table:formula="of:=[.G28]/[.E28]" office:value-type="percentage" office:value="0.5" calcext:value-type="percentage">
            <text:p>50,00%</text:p>
          </table:table-cell>
          <table:table-cell office:value-type="float" office:value="7675" calcext:value-type="float">
            <text:p>7 675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office:value-type="string" calcext:value-type="string">
            <text:p>LAMBRUISSE</text:p>
          </table:table-cell>
          <table:table-cell office:value-type="string" calcext:value-type="string">
            <text:p>Restauration de l’église Notre Dame de l’Assomption – Tranche n°2 (rénovation de l’intérieur de l’église)</text:p>
          </table:table-cell>
          <table:table-cell office:value-type="float" office:value="283722" calcext:value-type="float">
            <text:p>283 722,00</text:p>
          </table:table-cell>
          <table:table-cell table:formula="of:=[.G29]/[.E29]" office:value-type="percentage" office:value="0.3999971803385" calcext:value-type="percentage">
            <text:p>40,00%</text:p>
          </table:table-cell>
          <table:table-cell office:value-type="float" office:value="113488" calcext:value-type="float">
            <text:p>113 488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office:value-type="string" calcext:value-type="string">
            <text:p>MEAILLES</text:p>
          </table:table-cell>
          <table:table-cell office:value-type="string" calcext:value-type="string">
            <text:p>Travaux de sécurisation de la partie basse de la Montée du Passou</text:p>
          </table:table-cell>
          <table:table-cell office:value-type="float" office:value="14139" calcext:value-type="float">
            <text:p>14 139,00</text:p>
          </table:table-cell>
          <table:table-cell table:formula="of:=[.G30]/[.E30]" office:value-type="percentage" office:value="0.500035363179857" calcext:value-type="percentage">
            <text:p>50,00%</text:p>
          </table:table-cell>
          <table:table-cell office:value-type="float" office:value="7070" calcext:value-type="float">
            <text:p>7 070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office:value-type="string" calcext:value-type="string">
            <text:p>MORIEZ</text:p>
          </table:table-cell>
          <table:table-cell office:value-type="string" calcext:value-type="string">
            <text:p>Rénovation du clocher et de l’abside de l’église Saint-Barthélémy</text:p>
          </table:table-cell>
          <table:table-cell office:value-type="float" office:value="280660" calcext:value-type="float">
            <text:p>280 660,00</text:p>
          </table:table-cell>
          <table:table-cell table:formula="of:=[.G31]/[.E31]" office:value-type="percentage" office:value="0.436777595667355" calcext:value-type="percentage">
            <text:p>43,68%</text:p>
          </table:table-cell>
          <table:table-cell office:value-type="float" office:value="122586" calcext:value-type="float">
            <text:p>122 586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table:style-name="ce11" office:value-type="string" calcext:value-type="string">
            <text:p>LA PALUD-SUR-VERDON</text:p>
          </table:table-cell>
          <table:table-cell office:value-type="string" calcext:value-type="string">
            <text:p>Réhabilitation et mise aux normes de l’appartement communal de la Poste</text:p>
          </table:table-cell>
          <table:table-cell office:value-type="float" office:value="178524.58" calcext:value-type="float">
            <text:p>178 524,58</text:p>
          </table:table-cell>
          <table:table-cell table:formula="of:=[.G32]/[.E32]" office:value-type="percentage" office:value="0.599357242571303" calcext:value-type="percentage">
            <text:p>59,94%</text:p>
          </table:table-cell>
          <table:table-cell office:value-type="float" office:value="107000" calcext:value-type="float">
            <text:p>107 000</text:p>
          </table:table-cell>
        </table:table-row>
        <table:table-row table:style-name="ro18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table:style-name="ce11" office:value-type="string" calcext:value-type="string">
            <text:p>PEYROULES</text:p>
          </table:table-cell>
          <table:table-cell office:value-type="string" calcext:value-type="string">
            <text:p>Réhabilitation de la station d’épuration au hameau « La Rivière »</text:p>
          </table:table-cell>
          <table:table-cell office:value-type="float" office:value="317948" calcext:value-type="float">
            <text:p>317 948,00</text:p>
          </table:table-cell>
          <table:table-cell table:formula="of:=[.G33]/[.E33]" office:value-type="percentage" office:value="0.454684413803515" calcext:value-type="percentage">
            <text:p>45,47%</text:p>
          </table:table-cell>
          <table:table-cell office:value-type="float" office:value="144566" calcext:value-type="float">
            <text:p>144 566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table:style-name="ce11" office:value-type="string" calcext:value-type="string">
            <text:p>LA ROCHETTE</text:p>
          </table:table-cell>
          <table:table-cell office:value-type="string" calcext:value-type="string">
            <text:p>Réfection du mur de soutènement pour la sécurisation des conduites d’eau potable et le passage sur le chemin communal</text:p>
          </table:table-cell>
          <table:table-cell office:value-type="float" office:value="19900" calcext:value-type="float">
            <text:p>19 900,00</text:p>
          </table:table-cell>
          <table:table-cell table:formula="of:=[.G34]/[.E34]" office:value-type="percentage" office:value="0.5" calcext:value-type="percentage">
            <text:p>50,00%</text:p>
          </table:table-cell>
          <table:table-cell office:value-type="float" office:value="9950" calcext:value-type="float">
            <text:p>9 950</text:p>
          </table:table-cell>
        </table:table-row>
        <table:table-row table:style-name="ro19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table:style-name="ce11" office:value-type="string" calcext:value-type="string">
            <text:p>ROUGON</text:p>
          </table:table-cell>
          <table:table-cell office:value-type="string" calcext:value-type="string">
            <text:p>Travaux de construction d’une station d’épuration au Point Sublime</text:p>
          </table:table-cell>
          <table:table-cell office:value-type="float" office:value="330088" calcext:value-type="float">
            <text:p>330 088,00</text:p>
          </table:table-cell>
          <table:table-cell table:formula="of:=[.G35]/[.E35]" office:value-type="percentage" office:value="0.199998182302901" calcext:value-type="percentage">
            <text:p>20,00%</text:p>
          </table:table-cell>
          <table:table-cell office:value-type="float" office:value="66017" calcext:value-type="float">
            <text:p>66 017</text:p>
          </table:table-cell>
        </table:table-row>
        <table:table-row table:style-name="ro19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table:style-name="ce42" office:value-type="string" calcext:value-type="string">
            <text:p>SAINT-ANDRE-LES-ALPES</text:p>
          </table:table-cell>
          <table:table-cell office:value-type="string" calcext:value-type="string">
            <text:p>Extension et restructuration du centre d’incendie et de secours</text:p>
          </table:table-cell>
          <table:table-cell table:style-name="ce53" office:value-type="float" office:value="745062" calcext:value-type="float">
            <text:p>745 062,00</text:p>
          </table:table-cell>
          <table:table-cell table:formula="of:=[.G36]/[.E36]" office:value-type="percentage" office:value="0.511479581565024" calcext:value-type="percentage">
            <text:p>51,15%</text:p>
          </table:table-cell>
          <table:table-cell office:value-type="float" office:value="381084" calcext:value-type="float">
            <text:p>381 084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table:style-name="ce11" office:value-type="string" calcext:value-type="string">
            <text:p>SAINT-BENOIT</text:p>
          </table:table-cell>
          <table:table-cell office:value-type="string" calcext:value-type="string">
            <text:p>Création d’une maison des associations</text:p>
          </table:table-cell>
          <table:table-cell office:value-type="float" office:value="101130.75" calcext:value-type="float">
            <text:p>101 130,75</text:p>
          </table:table-cell>
          <table:table-cell table:formula="of:=[.G37]/[.E37]" office:value-type="percentage" office:value="0.593291357969757" calcext:value-type="percentage">
            <text:p>59,33%</text:p>
          </table:table-cell>
          <table:table-cell office:value-type="float" office:value="60000" calcext:value-type="float">
            <text:p>60 000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office:value-type="string" calcext:value-type="string">
            <text:p>SAINT-JACQUES</text:p>
          </table:table-cell>
          <table:table-cell office:value-type="string" calcext:value-type="string">
            <text:p>Réfection de la chaussée communale du village</text:p>
          </table:table-cell>
          <table:table-cell office:value-type="float" office:value="98245" calcext:value-type="float">
            <text:p>98 245,00</text:p>
          </table:table-cell>
          <table:table-cell table:formula="of:=[.G38]/[.E38]" office:value-type="percentage" office:value="0.498753117206983" calcext:value-type="percentage">
            <text:p>49,88%</text:p>
          </table:table-cell>
          <table:table-cell table:style-name="ce31" office:value-type="float" office:value="49000" calcext:value-type="float">
            <text:p>49 000</text:p>
          </table:table-cell>
        </table:table-row>
        <table:table-row table:style-name="ro20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table:style-name="ce11" office:value-type="string" calcext:value-type="string">
            <text:p>SAINT-LIONS</text:p>
          </table:table-cell>
          <table:table-cell office:value-type="string" calcext:value-type="string">
            <text:p>Réfection du chemin du Coulet</text:p>
          </table:table-cell>
          <table:table-cell office:value-type="float" office:value="30600" calcext:value-type="float">
            <text:p>30 600,00</text:p>
          </table:table-cell>
          <table:table-cell table:formula="of:=[.G39]/[.E39]" office:value-type="percentage" office:value="0.457516339869281" calcext:value-type="percentage">
            <text:p>45,75%</text:p>
          </table:table-cell>
          <table:table-cell office:value-type="float" office:value="14000" calcext:value-type="float">
            <text:p>14 000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table:style-name="ce11" office:value-type="string" calcext:value-type="string">
            <text:p>SENEZ</text:p>
          </table:table-cell>
          <table:table-cell office:value-type="string" calcext:value-type="string">
            <text:p>Réhabilitation d’un logement duplex existant et création d’un atelier d’artiste (recherche label villages et cités de caractère)</text:p>
          </table:table-cell>
          <table:table-cell office:value-type="float" office:value="400950" calcext:value-type="float">
            <text:p>400 950,00</text:p>
          </table:table-cell>
          <table:table-cell table:formula="of:=[.G40]/[.E40]" office:value-type="percentage" office:value="0.498815313630128" calcext:value-type="percentage">
            <text:p>49,88%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2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STELLANE</text:p>
          </table:table-cell>
          <table:table-cell office:value-type="string" calcext:value-type="string">
            <text:p>THORAME-BASSE</text:p>
          </table:table-cell>
          <table:table-cell office:value-type="string" calcext:value-type="string">
            <text:p>Acquisition d’une balayeuse de voirie pour les services techniques</text:p>
          </table:table-cell>
          <table:table-cell office:value-type="float" office:value="138674" calcext:value-type="float">
            <text:p>138 674,00</text:p>
          </table:table-cell>
          <table:table-cell table:formula="of:=[.G41]/[.E41]" office:value-type="percentage" office:value="0.468725211647461" calcext:value-type="percentage">
            <text:p>46,87%</text:p>
          </table:table-cell>
          <table:table-cell office:value-type="float" office:value="65000" calcext:value-type="float">
            <text:p>65 000</text:p>
          </table:table-cell>
        </table:table-row>
        <table:table-row table:style-name="ro22">
          <table:table-cell office:value-type="float" office:value="1" calcext:value-type="float">
            <text:p>1</text:p>
          </table:table-cell>
          <table:table-cell office:value-type="string" calcext:value-type="string">
            <text:p>CASTELLANE</text:p>
          </table:table-cell>
          <table:table-cell office:value-type="string" calcext:value-type="string">
            <text:p>UBRAYE</text:p>
          </table:table-cell>
          <table:table-cell office:value-type="string" calcext:value-type="string">
            <text:p>Aménagement du parking d’Ubraye</text:p>
          </table:table-cell>
          <table:table-cell office:value-type="float" office:value="67209" calcext:value-type="float">
            <text:p>67 209,00</text:p>
          </table:table-cell>
          <table:table-cell table:formula="of:=[.G42]/[.E42]" office:value-type="percentage" office:value="0.466574417116755" calcext:value-type="percentage">
            <text:p>46,66%</text:p>
          </table:table-cell>
          <table:table-cell table:style-name="ce32" office:value-type="float" office:value="31358" calcext:value-type="float">
            <text:p>31 358</text:p>
          </table:table-cell>
        </table:table-row>
        <table:table-row table:style-name="ro23">
          <table:table-cell office:value-type="float" office:value="1" calcext:value-type="float">
            <text:p>1</text:p>
          </table:table-cell>
          <table:table-cell office:value-type="string" calcext:value-type="string">
            <text:p>CASTELLANE</text:p>
          </table:table-cell>
          <table:table-cell office:value-type="string" calcext:value-type="string">
            <text:p>VILLARS-COLMARS</text:p>
          </table:table-cell>
          <table:table-cell office:value-type="string" calcext:value-type="string">
            <text:p>Acquisition d’un véhicule utilitaire (fourgon) pour les services techniques</text:p>
          </table:table-cell>
          <table:table-cell office:value-type="float" office:value="21009.67" calcext:value-type="float">
            <text:p>21 009,67</text:p>
          </table:table-cell>
          <table:table-cell table:formula="of:=[.G43]/[.E43]" office:value-type="percentage" office:value="0.549984840314008" calcext:value-type="percentage">
            <text:p>55,00%</text:p>
          </table:table-cell>
          <table:table-cell office:value-type="float" office:value="11555" calcext:value-type="float">
            <text:p>11 555</text:p>
          </table:table-cell>
        </table:table-row>
        <table:table-row table:style-name="ro24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IGNE-LES-BAINS</text:p>
          </table:table-cell>
          <table:table-cell table:style-name="ce11" office:value-type="string" calcext:value-type="string">
            <text:p>AUZET</text:p>
          </table:table-cell>
          <table:table-cell office:value-type="string" calcext:value-type="string">
            <text:p>Rénovation et mise aux normes du gîte communal « La Gélinotte »</text:p>
          </table:table-cell>
          <table:table-cell office:value-type="float" office:value="22147.83" calcext:value-type="float">
            <text:p>22 147,83</text:p>
          </table:table-cell>
          <table:table-cell table:formula="of:=[.G44]/[.E44]" office:value-type="percentage" office:value="0.600013635647375" calcext:value-type="percentage">
            <text:p>60,00%</text:p>
          </table:table-cell>
          <table:table-cell office:value-type="float" office:value="13289" calcext:value-type="float">
            <text:p>13 289</text:p>
          </table:table-cell>
        </table:table-row>
        <table:table-row table:style-name="ro2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IGNE-LES-BAINS</text:p>
          </table:table-cell>
          <table:table-cell table:style-name="ce11" office:value-type="string" calcext:value-type="string">
            <text:p>BARLES</text:p>
          </table:table-cell>
          <table:table-cell office:value-type="string" calcext:value-type="string">
            <text:p>Travaux de réfection de la route Le Forest - Les Sauvans</text:p>
          </table:table-cell>
          <table:table-cell office:value-type="float" office:value="249494" calcext:value-type="float">
            <text:p>249 494,00</text:p>
          </table:table-cell>
          <table:table-cell table:formula="of:=[.G45]/[.E45]" office:value-type="percentage" office:value="0.5" calcext:value-type="percentage">
            <text:p>50,00%</text:p>
          </table:table-cell>
          <table:table-cell office:value-type="float" office:value="124747" calcext:value-type="float">
            <text:p>124 747</text:p>
          </table:table-cell>
        </table:table-row>
        <table:table-row table:style-name="ro18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BEAUJEU</text:p>
          </table:table-cell>
          <table:table-cell office:value-type="string" calcext:value-type="string">
            <text:p>Travaux de rénovation intérieure de l’ancienne école du Clucheret – Tranche n°2</text:p>
          </table:table-cell>
          <table:table-cell office:value-type="float" office:value="76065" calcext:value-type="float">
            <text:p>76 065,00</text:p>
          </table:table-cell>
          <table:table-cell table:formula="of:=[.G46]/[.E46]" office:value-type="percentage" office:value="0.500006573325445" calcext:value-type="percentage">
            <text:p>50,00%</text:p>
          </table:table-cell>
          <table:table-cell office:value-type="float" office:value="38033" calcext:value-type="float">
            <text:p>38 033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BRAS D’ASSE</text:p>
          </table:table-cell>
          <table:table-cell office:value-type="string" calcext:value-type="string">
            <text:p>Aménagement de cheminements piétonniers en rives gauche et droite de l’Asse, aux centres bourgs de la Bégude et de Bras d’Asse</text:p>
          </table:table-cell>
          <table:table-cell office:value-type="float" office:value="46500" calcext:value-type="float">
            <text:p>46 500,00</text:p>
          </table:table-cell>
          <table:table-cell table:formula="of:=[.G47]/[.E47]" office:value-type="percentage" office:value="0.469225806451613" calcext:value-type="percentage">
            <text:p>46,92%</text:p>
          </table:table-cell>
          <table:table-cell office:value-type="float" office:value="21819" calcext:value-type="float">
            <text:p>21 819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LE BRUSQUET</text:p>
          </table:table-cell>
          <table:table-cell office:value-type="string" calcext:value-type="string">
            <text:p>Changement des ordinateurs de l’école primaire (acquisition de dix ordinateurs portables avec souris)</text:p>
          </table:table-cell>
          <table:table-cell office:value-type="float" office:value="7241" calcext:value-type="float">
            <text:p>7 241,00</text:p>
          </table:table-cell>
          <table:table-cell table:formula="of:=[.G48]/[.E48]" office:value-type="percentage" office:value="0.800027620494407" calcext:value-type="percentage">
            <text:p>80,00%</text:p>
          </table:table-cell>
          <table:table-cell office:value-type="float" office:value="5793" calcext:value-type="float">
            <text:p>5 793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CHAMPTERCIER</text:p>
          </table:table-cell>
          <table:table-cell office:value-type="string" calcext:value-type="string">
            <text:p>Construction d’une nouvelle cantine scolaire</text:p>
          </table:table-cell>
          <table:table-cell office:value-type="float" office:value="224020" calcext:value-type="float">
            <text:p>224 020,00</text:p>
          </table:table-cell>
          <table:table-cell table:formula="of:=[.G49]/[.E49]" office:value-type="percentage" office:value="0.3" calcext:value-type="percentage">
            <text:p>30,00%</text:p>
          </table:table-cell>
          <table:table-cell office:value-type="float" office:value="67206" calcext:value-type="float">
            <text:p>67 206</text:p>
          </table:table-cell>
        </table:table-row>
        <table:table-row table:style-name="ro26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CA PROVENCE-ALPES-AGGLOMERATION</text:p>
          </table:table-cell>
          <table:table-cell office:value-type="string" calcext:value-type="string">
            <text:p>Mise en œuvre du Schéma Directeur d’Assainissement des eaux pluviales de Digne-les-Bains : séparation des réseaux d’eaux pluviales et usées, place Gal de Gaulle et boulevard Gassendi, rue Mère de Dieu, rue André Honnorat, avenue François Cuzin et quartier Chanteclerc</text:p>
          </table:table-cell>
          <table:table-cell office:value-type="float" office:value="516580" calcext:value-type="float">
            <text:p>516 580,00</text:p>
          </table:table-cell>
          <table:table-cell table:formula="of:=[.G50]/[.E50]" office:value-type="percentage" office:value="0.387161717449379" calcext:value-type="percentage">
            <text:p>38,72%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CA PROVENCE-ALPES-AGGLOMERATION</text:p>
          </table:table-cell>
          <table:table-cell office:value-type="string" calcext:value-type="string">
            <text:p>Transition écologique appliquée au réseau d’éclairage public</text:p>
          </table:table-cell>
          <table:table-cell office:value-type="float" office:value="350000" calcext:value-type="float">
            <text:p>350 000,00</text:p>
          </table:table-cell>
          <table:table-cell table:formula="of:=[.G51]/[.E51]" office:value-type="percentage" office:value="0.5" calcext:value-type="percentage">
            <text:p>50,00%</text:p>
          </table:table-cell>
          <table:table-cell office:value-type="float" office:value="175000" calcext:value-type="float">
            <text:p>175 000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CA PROVENCE-ALPES-AGGLOMERATION</text:p>
          </table:table-cell>
          <table:table-cell office:value-type="string" calcext:value-type="string">
            <text:p>Acquisition d’ un camion benne à ordures ménagères pour la collecte</text:p>
          </table:table-cell>
          <table:table-cell office:value-type="float" office:value="144052" calcext:value-type="float">
            <text:p>144 052,00</text:p>
          </table:table-cell>
          <table:table-cell table:formula="of:=[.G52]/[.E52]" office:value-type="percentage" office:value="0.485935634354261" calcext:value-type="percentage">
            <text:p>48,59%</text:p>
          </table:table-cell>
          <table:table-cell office:value-type="float" office:value="70000" calcext:value-type="float">
            <text:p>70 000</text:p>
          </table:table-cell>
        </table:table-row>
        <table:table-row table:style-name="ro27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CA PROVENCE-ALPES-AGGLOMERATION</text:p>
          </table:table-cell>
          <table:table-cell office:value-type="string" calcext:value-type="string">
            <text:p>Acquisition d’un camion ampliroll avec bras de levage pour la collecte des déchets</text:p>
          </table:table-cell>
          <table:table-cell office:value-type="float" office:value="165074" calcext:value-type="float">
            <text:p>165 074,00</text:p>
          </table:table-cell>
          <table:table-cell table:formula="of:=[.G53]/[.E53]" office:value-type="percentage" office:value="0.424052243236367" calcext:value-type="percentage">
            <text:p>42,41%</text:p>
          </table:table-cell>
          <table:table-cell office:value-type="float" office:value="70000" calcext:value-type="float">
            <text:p>70 00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CA PROVENCE-ALPES-AGGLOMERATION</text:p>
          </table:table-cell>
          <table:table-cell office:value-type="string" calcext:value-type="string">
            <text:p>Réhabilitation de la station d’épuration sur la commune du Vernet</text:p>
          </table:table-cell>
          <table:table-cell office:value-type="float" office:value="1000000" calcext:value-type="float">
            <text:p>1 000 000,00</text:p>
          </table:table-cell>
          <table:table-cell table:formula="of:=[.G54]/[.E54]" office:value-type="percentage" office:value="0.2" calcext:value-type="percentage">
            <text:p>20,00%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28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CA PROVENCE-ALPES-AGGLOMERATION</text:p>
          </table:table-cell>
          <table:table-cell office:value-type="string" calcext:value-type="string">
            <text:p>Reprise des branchements des réseaux d’eau potable et d’eaux usées dans le village d’Archail – Phase 1</text:p>
          </table:table-cell>
          <table:table-cell office:value-type="float" office:value="148274" calcext:value-type="float">
            <text:p>148 274,00</text:p>
          </table:table-cell>
          <table:table-cell table:formula="of:=[.G55]/[.E55]" office:value-type="percentage" office:value="0.269197566667116" calcext:value-type="percentage">
            <text:p>26,92%</text:p>
          </table:table-cell>
          <table:table-cell office:value-type="float" office:value="39915" calcext:value-type="float">
            <text:p>39 915</text:p>
          </table:table-cell>
        </table:table-row>
        <table:table-row table:style-name="ro19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DIGNE-LES-BAINS</text:p>
          </table:table-cell>
          <table:table-cell office:value-type="string" calcext:value-type="string">
            <text:p>Mise en conformité sanitaire et accessibilité du plan d’eau des Ferréols – Phase n°2 (lots n°7 et 8)</text:p>
          </table:table-cell>
          <table:table-cell office:value-type="float" office:value="409514" calcext:value-type="float">
            <text:p>409 514,00</text:p>
          </table:table-cell>
          <table:table-cell table:formula="of:=[.G56]/[.E56]" office:value-type="percentage" office:value="0.458978203431385" calcext:value-type="percentage">
            <text:p>45,90%</text:p>
          </table:table-cell>
          <table:table-cell table:style-name="ce32" office:value-type="float" office:value="187958" calcext:value-type="float">
            <text:p>187 958</text:p>
          </table:table-cell>
        </table:table-row>
        <table:table-row table:style-name="ro27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DIGNE-LES-BAINS</text:p>
          </table:table-cell>
          <table:table-cell office:value-type="string" calcext:value-type="string">
            <text:p>Aménagement de 13 points d’apports volontaires de déchets ménagers</text:p>
          </table:table-cell>
          <table:table-cell office:value-type="float" office:value="52415.44" calcext:value-type="float">
            <text:p>52 415,44</text:p>
          </table:table-cell>
          <table:table-cell table:formula="of:=[.G57]/[.E57]" office:value-type="percentage" office:value="0.399996642210768" calcext:value-type="percentage">
            <text:p>40,00%</text:p>
          </table:table-cell>
          <table:table-cell office:value-type="float" office:value="20966" calcext:value-type="float">
            <text:p>20 966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DIGNE-LES-BAINS</text:p>
          </table:table-cell>
          <table:table-cell office:value-type="string" calcext:value-type="string">
            <text:p>Acquisition d’une balayeuse aspiratrice pour les services techniques </text:p>
          </table:table-cell>
          <table:table-cell office:value-type="float" office:value="167227.67" calcext:value-type="float">
            <text:p>167 227,67</text:p>
          </table:table-cell>
          <table:table-cell table:formula="of:=[.G58]/[.E58]" office:value-type="percentage" office:value="0.418591014274133" calcext:value-type="percentage">
            <text:p>41,86%</text:p>
          </table:table-cell>
          <table:table-cell office:value-type="float" office:value="70000" calcext:value-type="float">
            <text:p>70 000</text:p>
          </table:table-cell>
        </table:table-row>
        <table:table-row table:style-name="ro28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IGNE-LES-BAINS</text:p>
          </table:table-cell>
          <table:table-cell table:style-name="ce11" office:value-type="string" calcext:value-type="string">
            <text:p>DRAIX</text:p>
          </table:table-cell>
          <table:table-cell office:value-type="string" calcext:value-type="string">
            <text:p>Rénovation de l’église Saint-Pons et de la chapelle de la Rouine</text:p>
          </table:table-cell>
          <table:table-cell office:value-type="float" office:value="114066.69" calcext:value-type="float">
            <text:p>114 066,69</text:p>
          </table:table-cell>
          <table:table-cell table:formula="of:=[.G59]/[.E59]" office:value-type="percentage" office:value="0.599999877264783" calcext:value-type="percentage">
            <text:p>60,00%</text:p>
          </table:table-cell>
          <table:table-cell table:style-name="ce32" office:value-type="float" office:value="68440" calcext:value-type="float">
            <text:p>68 440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L’ESCALE</text:p>
          </table:table-cell>
          <table:table-cell office:value-type="string" calcext:value-type="string">
            <text:p>Travaux de rénovation dans l'église (chauffage, peinture)</text:p>
          </table:table-cell>
          <table:table-cell office:value-type="float" office:value="10235.09" calcext:value-type="float">
            <text:p>10 235,09</text:p>
          </table:table-cell>
          <table:table-cell table:formula="of:=[.G60]/[.E60]" office:value-type="percentage" office:value="0.599994724032715" calcext:value-type="percentage">
            <text:p>60,00%</text:p>
          </table:table-cell>
          <table:table-cell table:style-name="ce32" office:value-type="float" office:value="6141" calcext:value-type="float">
            <text:p>6 141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ESTOUBLON</text:p>
          </table:table-cell>
          <table:table-cell office:value-type="string" calcext:value-type="string">
            <text:p>Réhabilitation du centre du village</text:p>
          </table:table-cell>
          <table:table-cell office:value-type="float" office:value="168906" calcext:value-type="float">
            <text:p>168 906,00</text:p>
          </table:table-cell>
          <table:table-cell table:formula="of:=[.G61]/[.E61]" office:value-type="percentage" office:value="0.469225486365197" calcext:value-type="percentage">
            <text:p>46,92%</text:p>
          </table:table-cell>
          <table:table-cell office:value-type="float" office:value="79255" calcext:value-type="float">
            <text:p>79 255</text:p>
          </table:table-cell>
        </table:table-row>
        <table:table-row table:style-name="ro29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GANAGOBIE</text:p>
          </table:table-cell>
          <table:table-cell office:value-type="string" calcext:value-type="string">
            <text:p>Extension du système de vidéoprotection au quartier Pont Bernard</text:p>
          </table:table-cell>
          <table:table-cell office:value-type="float" office:value="10271.58" calcext:value-type="float">
            <text:p>10 271,58</text:p>
          </table:table-cell>
          <table:table-cell table:formula="of:=[.G62]/[.E62]" office:value-type="percentage" office:value="0.600005062512291" calcext:value-type="percentage">
            <text:p>60,00%</text:p>
          </table:table-cell>
          <table:table-cell table:style-name="ce32" office:value-type="float" office:value="6163" calcext:value-type="float">
            <text:p>6 163</text:p>
          </table:table-cell>
        </table:table-row>
        <table:table-row table:style-name="ro30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GANAGOBIE</text:p>
          </table:table-cell>
          <table:table-cell office:value-type="string" calcext:value-type="string">
            <text:p>Acquisition d’un véhicule 4x4 équipé d’une lame de déneigement et d’une saleuse pour les services techniques</text:p>
          </table:table-cell>
          <table:table-cell office:value-type="float" office:value="52742.29" calcext:value-type="float">
            <text:p>52 742,29</text:p>
          </table:table-cell>
          <table:table-cell table:formula="of:=[.G63]/[.E63]" office:value-type="percentage" office:value="0.504301197388282" calcext:value-type="percentage">
            <text:p>50,43%</text:p>
          </table:table-cell>
          <table:table-cell office:value-type="float" office:value="26598" calcext:value-type="float">
            <text:p>26 598</text:p>
          </table:table-cell>
        </table:table-row>
        <table:table-row table:style-name="ro28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MAJASTRES</text:p>
          </table:table-cell>
          <table:table-cell office:value-type="string" calcext:value-type="string">
            <text:p>Aménagement du village – Tranche n°1 : création d'une placette</text:p>
          </table:table-cell>
          <table:table-cell office:value-type="float" office:value="81000" calcext:value-type="float">
            <text:p>81 000,00</text:p>
          </table:table-cell>
          <table:table-cell table:formula="of:=[.G64]/[.E64]" office:value-type="percentage" office:value="0.469222222222222" calcext:value-type="percentage">
            <text:p>46,92%</text:p>
          </table:table-cell>
          <table:table-cell table:style-name="ce32" office:value-type="float" office:value="38007" calcext:value-type="float">
            <text:p>38 007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MALIJAI</text:p>
          </table:table-cell>
          <table:table-cell office:value-type="string" calcext:value-type="string">
            <text:p>Aménagement d’un espace intergénérationnel</text:p>
          </table:table-cell>
          <table:table-cell office:value-type="float" office:value="548555" calcext:value-type="float">
            <text:p>548 555,00</text:p>
          </table:table-cell>
          <table:table-cell table:formula="of:=[.G65]/[.E65]" office:value-type="percentage" office:value="0.205988460591919" calcext:value-type="percentage">
            <text:p>20,60%</text:p>
          </table:table-cell>
          <table:table-cell office:value-type="float" office:value="112996" calcext:value-type="float">
            <text:p>112 996</text:p>
          </table:table-cell>
        </table:table-row>
        <table:table-row table:style-name="ro31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table:style-name="ce11" office:value-type="string" calcext:value-type="string">
            <text:p>MALLEFOUGASSE-AUGES</text:p>
          </table:table-cell>
          <table:table-cell office:value-type="string" calcext:value-type="string">
            <text:p>Installation d’un système de vidéoprotection sur 5 points sensibles (aire de tri, aire de jeux, abords salle communale et 2 entrées de la commune)</text:p>
          </table:table-cell>
          <table:table-cell office:value-type="float" office:value="56717.2" calcext:value-type="float">
            <text:p>56 717,20</text:p>
          </table:table-cell>
          <table:table-cell table:formula="of:=[.G66]/[.E66]" office:value-type="percentage" office:value="0.599994357972537" calcext:value-type="percentage">
            <text:p>60,00%</text:p>
          </table:table-cell>
          <table:table-cell table:style-name="ce32" office:value-type="float" office:value="34030" calcext:value-type="float">
            <text:p>34 030</text:p>
          </table:table-cell>
        </table:table-row>
        <table:table-row table:style-name="ro18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MALLEMOISSON</text:p>
          </table:table-cell>
          <table:table-cell office:value-type="string" calcext:value-type="string">
            <text:p>Création d’un parking à l’entrée du vieux village</text:p>
          </table:table-cell>
          <table:table-cell office:value-type="float" office:value="32364.4" calcext:value-type="float">
            <text:p>32 364,40</text:p>
          </table:table-cell>
          <table:table-cell table:formula="of:=[.G67]/[.E67]" office:value-type="percentage" office:value="0.469188367465487" calcext:value-type="percentage">
            <text:p>46,92%</text:p>
          </table:table-cell>
          <table:table-cell table:style-name="ce32" office:value-type="float" office:value="15185" calcext:value-type="float">
            <text:p>15 185</text:p>
          </table:table-cell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MARCOUX</text:p>
          </table:table-cell>
          <table:table-cell office:value-type="string" calcext:value-type="string">
            <text:p>Opération Coeur de Village: aménagement de la Montée de Saint-Etienne</text:p>
          </table:table-cell>
          <table:table-cell office:value-type="float" office:value="29840" calcext:value-type="float">
            <text:p>29 840,00</text:p>
          </table:table-cell>
          <table:table-cell table:formula="of:=[.G68]/[.E68]" office:value-type="percentage" office:value="0.469202412868633" calcext:value-type="percentage">
            <text:p>46,92%</text:p>
          </table:table-cell>
          <table:table-cell office:value-type="float" office:value="14001" calcext:value-type="float">
            <text:p>14 001</text:p>
          </table:table-cell>
        </table:table-row>
        <table:table-row table:style-name="ro32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LES MEES</text:p>
          </table:table-cell>
          <table:table-cell office:value-type="string" calcext:value-type="string">
            <text:p>Aménagement d’un WC public automatique sur le boulodrome</text:p>
          </table:table-cell>
          <table:table-cell office:value-type="float" office:value="38138" calcext:value-type="float">
            <text:p>38 138,00</text:p>
          </table:table-cell>
          <table:table-cell table:formula="of:=[.G69]/[.E69]" office:value-type="percentage" office:value="0.600005244113483" calcext:value-type="percentage">
            <text:p>60,00%</text:p>
          </table:table-cell>
          <table:table-cell table:style-name="ce32" office:value-type="float" office:value="22883" calcext:value-type="float">
            <text:p>22 883</text:p>
          </table:table-cell>
        </table:table-row>
        <table:table-row table:style-name="ro33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MEZEL</text:p>
          </table:table-cell>
          <table:table-cell office:value-type="string" calcext:value-type="string">
            <text:p>Réhabilitation et réaménagement énergétique d’un bâtiment communal en vue de l’installation d’une boulangerie</text:p>
          </table:table-cell>
          <table:table-cell office:value-type="float" office:value="113660" calcext:value-type="float">
            <text:p>113 660,00</text:p>
          </table:table-cell>
          <table:table-cell table:formula="of:=[.G70]/[.E70]" office:value-type="percentage" office:value="0.4" calcext:value-type="percentage">
            <text:p>40,00%</text:p>
          </table:table-cell>
          <table:table-cell table:style-name="ce32" office:value-type="float" office:value="45464" calcext:value-type="float">
            <text:p>45 464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MEZEL</text:p>
          </table:table-cell>
          <table:table-cell office:value-type="string" calcext:value-type="string">
            <text:p>Acquisition de 4 ordinateurs portables et 1 photocopieur pour le groupe scolaire</text:p>
          </table:table-cell>
          <table:table-cell office:value-type="float" office:value="3796.1" calcext:value-type="float">
            <text:p>3 796,10</text:p>
          </table:table-cell>
          <table:table-cell table:formula="of:=[.G71]/[.E71]" office:value-type="percentage" office:value="0.800031611390638" calcext:value-type="percentage">
            <text:p>80,00%</text:p>
          </table:table-cell>
          <table:table-cell table:style-name="ce32" office:value-type="float" office:value="3037" calcext:value-type="float">
            <text:p>3 037</text:p>
          </table:table-cell>
        </table:table-row>
        <table:table-row table:style-name="ro25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MIRABEAU</text:p>
          </table:table-cell>
          <table:table-cell office:value-type="string" calcext:value-type="string">
            <text:p>Aménagement d’un parking de 15 places à la sortie du village</text:p>
          </table:table-cell>
          <table:table-cell office:value-type="float" office:value="152330" calcext:value-type="float">
            <text:p>152 330,00</text:p>
          </table:table-cell>
          <table:table-cell table:formula="of:=[.G72]/[.E72]" office:value-type="percentage" office:value="0.5" calcext:value-type="percentage">
            <text:p>50,00%</text:p>
          </table:table-cell>
          <table:table-cell table:style-name="ce32" office:value-type="float" office:value="76165" calcext:value-type="float">
            <text:p>76 165</text:p>
          </table:table-cell>
        </table:table-row>
        <table:table-row table:style-name="ro18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MOUSTIERS-SAINTE-MARIE</text:p>
          </table:table-cell>
          <table:table-cell office:value-type="string" calcext:value-type="string">
            <text:p>travaux sur le chemin d’accès à la Chapelle Notre Dame de Beauvoir <text:s/>- Phase <text:s/>n°1</text:p>
          </table:table-cell>
          <table:table-cell office:value-type="float" office:value="245802.9" calcext:value-type="float">
            <text:p>245 802,90</text:p>
          </table:table-cell>
          <table:table-cell table:formula="of:=[.G73]/[.E73]" office:value-type="percentage" office:value="0.39999934907196" calcext:value-type="percentage">
            <text:p>40,00%</text:p>
          </table:table-cell>
          <table:table-cell table:style-name="ce32" office:value-type="float" office:value="98321" calcext:value-type="float">
            <text:p>98 321</text:p>
          </table:table-cell>
        </table:table-row>
        <table:table-row table:style-name="ro27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PEYRUIS</text:p>
          </table:table-cell>
          <table:table-cell office:value-type="string" calcext:value-type="string">
            <text:p>Adressage – acquisition de plaques de rues et de numérotation</text:p>
          </table:table-cell>
          <table:table-cell office:value-type="float" office:value="57136.2" calcext:value-type="float">
            <text:p>57 136,20</text:p>
          </table:table-cell>
          <table:table-cell table:formula="of:=[.G74]/[.E74]" office:value-type="percentage" office:value="0.499998249796101" calcext:value-type="percentage">
            <text:p>50,00%</text:p>
          </table:table-cell>
          <table:table-cell table:style-name="ce32" office:value-type="float" office:value="28568" calcext:value-type="float">
            <text:p>28 568</text:p>
          </table:table-cell>
        </table:table-row>
        <table:table-row table:style-name="ro23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PEYRUIS</text:p>
          </table:table-cell>
          <table:table-cell office:value-type="string" calcext:value-type="string">
            <text:p>Remplacement de l’éclairage public par un équipement plus performant en terme d’économie d’énergie</text:p>
          </table:table-cell>
          <table:table-cell office:value-type="float" office:value="37189.35" calcext:value-type="float">
            <text:p>37 189,35</text:p>
          </table:table-cell>
          <table:table-cell table:formula="of:=[.G75]/[.E75]" office:value-type="percentage" office:value="0.500008739061048" calcext:value-type="percentage">
            <text:p>50,00%</text:p>
          </table:table-cell>
          <table:table-cell table:style-name="ce32" office:value-type="float" office:value="18595" calcext:value-type="float">
            <text:p>18 595</text:p>
          </table:table-cell>
        </table:table-row>
        <table:table-row table:style-name="ro19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PRADS-HAUTE-BLEONE</text:p>
          </table:table-cell>
          <table:table-cell office:value-type="string" calcext:value-type="string">
            <text:p>Pose de glissières de sécurité sur la voie communale n°1 dite de Chanolles à Chavailles</text:p>
          </table:table-cell>
          <table:table-cell office:value-type="float" office:value="16511.25" calcext:value-type="float">
            <text:p>16 511,25</text:p>
          </table:table-cell>
          <table:table-cell table:formula="of:=[.G76]/[.E76]" office:value-type="percentage" office:value="0.500022711787418" calcext:value-type="percentage">
            <text:p>50,00%</text:p>
          </table:table-cell>
          <table:table-cell office:value-type="float" office:value="8256" calcext:value-type="float">
            <text:p>8 256</text:p>
          </table:table-cell>
        </table:table-row>
        <table:table-row table:style-name="ro19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PRADS-HAUTE-BLEONE</text:p>
          </table:table-cell>
          <table:table-cell office:value-type="string" calcext:value-type="string">
            <text:p>Mise en sécurité de la voie communale n°1 de Chanolles à Chavailles <text:s/>au lieu-dit « les Vêtes » </text:p>
          </table:table-cell>
          <table:table-cell office:value-type="float" office:value="27320" calcext:value-type="float">
            <text:p>27 320,00</text:p>
          </table:table-cell>
          <table:table-cell table:formula="of:=[.G77]/[.E77]" office:value-type="percentage" office:value="0.469216691068814" calcext:value-type="percentage">
            <text:p>46,92%</text:p>
          </table:table-cell>
          <table:table-cell office:value-type="float" office:value="12819" calcext:value-type="float">
            <text:p>12 819</text:p>
          </table:table-cell>
        </table:table-row>
        <table:table-row table:style-name="ro34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IGNE-LES-BAINS</text:p>
          </table:table-cell>
          <table:table-cell table:style-name="ce11" office:value-type="string" calcext:value-type="string">
            <text:p>SAINTE-CROIX-DU-VERDON</text:p>
          </table:table-cell>
          <table:table-cell office:value-type="string" calcext:value-type="string">
            <text:p>Réfection de la couche de roulement de la route du bord du lac (à partir des lagunes de la station d’épuration jusqu’au cabanon communal)</text:p>
          </table:table-cell>
          <table:table-cell office:value-type="float" office:value="40475" calcext:value-type="float">
            <text:p>40 475,00</text:p>
          </table:table-cell>
          <table:table-cell table:formula="of:=[.G78]/[.E78]" office:value-type="percentage" office:value="0.500012353304509" calcext:value-type="percentage">
            <text:p>50,00%</text:p>
          </table:table-cell>
          <table:table-cell table:style-name="ce32" office:value-type="float" office:value="20238" calcext:value-type="float">
            <text:p>20 238</text:p>
          </table:table-cell>
        </table:table-row>
        <table:table-row table:style-name="ro30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IGNE-LES-BAINS</text:p>
          </table:table-cell>
          <table:table-cell table:style-name="ce11" office:value-type="string" calcext:value-type="string">
            <text:p>SAINT-MARTIN-LES-SEYNE</text:p>
          </table:table-cell>
          <table:table-cell office:value-type="string" calcext:value-type="string">
            <text:p>Réfection de la voirie communale du Villard (accès mairie)</text:p>
          </table:table-cell>
          <table:table-cell office:value-type="float" office:value="45600" calcext:value-type="float">
            <text:p>45 600,00</text:p>
          </table:table-cell>
          <table:table-cell table:formula="of:=[.G79]/[.E79]" office:value-type="percentage" office:value="0.5" calcext:value-type="percentage">
            <text:p>50,00%</text:p>
          </table:table-cell>
          <table:table-cell table:style-name="ce32" office:value-type="float" office:value="22800" calcext:value-type="float">
            <text:p>22 800</text:p>
          </table:table-cell>
        </table:table-row>
        <table:table-row table:style-name="ro23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table:style-name="ce11" office:value-type="string" calcext:value-type="string">
            <text:p>SEYNE</text:p>
          </table:table-cell>
          <table:table-cell office:value-type="string" calcext:value-type="string">
            <text:p>Mise en place d’une signalétique directionnelle et du plan d’adressage communal </text:p>
          </table:table-cell>
          <table:table-cell office:value-type="float" office:value="79215.4" calcext:value-type="float">
            <text:p>79 215,40</text:p>
          </table:table-cell>
          <table:table-cell table:formula="of:=[.G80]/[.E80]" office:value-type="percentage" office:value="0.49621664474332" calcext:value-type="percentage">
            <text:p>49,62%</text:p>
          </table:table-cell>
          <table:table-cell office:value-type="float" office:value="39308" calcext:value-type="float">
            <text:p>39 308</text:p>
          </table:table-cell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IGNE-LES-BAINS</text:p>
          </table:table-cell>
          <table:table-cell table:style-name="ce11" office:value-type="string" calcext:value-type="string">
            <text:p>SEYNE</text:p>
          </table:table-cell>
          <table:table-cell office:value-type="string" calcext:value-type="string">
            <text:p>Travaux de réhabilitation et mise aux normes d’accessibilité de la mairie</text:p>
          </table:table-cell>
          <table:table-cell office:value-type="float" office:value="347000" calcext:value-type="float">
            <text:p>347 000,00</text:p>
          </table:table-cell>
          <table:table-cell table:formula="of:=[.G81]/[.E81]" office:value-type="percentage" office:value="0.576368876080692" calcext:value-type="percentage">
            <text:p>57,64%</text:p>
          </table:table-cell>
          <table:table-cell table:style-name="ce32" office:value-type="float" office:value="200000" calcext:value-type="float">
            <text:p>200 000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IGNE-LES-BAINS</text:p>
          </table:table-cell>
          <table:table-cell table:style-name="ce11" office:value-type="string" calcext:value-type="string">
            <text:p>THOARD</text:p>
          </table:table-cell>
          <table:table-cell office:value-type="string" calcext:value-type="string">
            <text:p>Mise en place d’une réserve incendie au Planas </text:p>
          </table:table-cell>
          <table:table-cell office:value-type="float" office:value="22940" calcext:value-type="float">
            <text:p>22 940,00</text:p>
          </table:table-cell>
          <table:table-cell table:formula="of:=[.G82]/[.E82]" office:value-type="percentage" office:value="0.6" calcext:value-type="percentage">
            <text:p>60,00%</text:p>
          </table:table-cell>
          <table:table-cell table:style-name="ce32" office:value-type="float" office:value="13764" calcext:value-type="float">
            <text:p>13 764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LE VERNET</text:p>
          </table:table-cell>
          <table:table-cell office:value-type="string" calcext:value-type="string">
            <text:p>Sécurisation du carrefour du CD 900 et du chemin communal de Roussimal</text:p>
          </table:table-cell>
          <table:table-cell office:value-type="float" office:value="52470" calcext:value-type="float">
            <text:p>52 470,00</text:p>
          </table:table-cell>
          <table:table-cell table:formula="of:=[.G83]/[.E83]" office:value-type="percentage" office:value="0.469182389937107" calcext:value-type="percentage">
            <text:p>46,92%</text:p>
          </table:table-cell>
          <table:table-cell table:style-name="ce32" office:value-type="float" office:value="24618" calcext:value-type="float">
            <text:p>24 618</text:p>
          </table:table-cell>
        </table:table-row>
        <table:table-row table:style-name="ro31">
          <table:table-cell office:value-type="float" office:value="1" calcext:value-type="float">
            <text:p>1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VOLONNE</text:p>
          </table:table-cell>
          <table:table-cell office:value-type="string" calcext:value-type="string">
            <text:p>Renouvellement de l’équipement informatique de l’école élémentaire : acquisition de 14 ordinateurs portables avec sacoches et souris et frais de mise en place</text:p>
          </table:table-cell>
          <table:table-cell office:value-type="float" office:value="16195" calcext:value-type="float">
            <text:p>16 195,00</text:p>
          </table:table-cell>
          <table:table-cell table:formula="of:=[.G84]/[.E84]" office:value-type="percentage" office:value="0.8" calcext:value-type="percentage">
            <text:p>80,00%</text:p>
          </table:table-cell>
          <table:table-cell office:value-type="float" office:value="12956" calcext:value-type="float">
            <text:p>12 956</text:p>
          </table:table-cell>
        </table:table-row>
        <table:table-row table:style-name="ro24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ALLEMAGNE-EN-PROVENCE</text:p>
          </table:table-cell>
          <table:table-cell office:value-type="string" calcext:value-type="string">
            <text:p>Réfection du chemin communal des Plaines</text:p>
          </table:table-cell>
          <table:table-cell office:value-type="float" office:value="46706.4" calcext:value-type="float">
            <text:p>46 706,40</text:p>
          </table:table-cell>
          <table:table-cell table:formula="of:=[.G85]/[.E85]" office:value-type="percentage" office:value="0.400009420550503" calcext:value-type="percentage">
            <text:p>40,00%</text:p>
          </table:table-cell>
          <table:table-cell office:value-type="float" office:value="18683" calcext:value-type="float">
            <text:p>18 683</text:p>
          </table:table-cell>
        </table:table-row>
        <table:table-row table:style-name="ro22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AUBIGNOSC</text:p>
          </table:table-cell>
          <table:table-cell office:value-type="string" calcext:value-type="string">
            <text:p>Rénovation thermique du bâtiment communal de l’école</text:p>
          </table:table-cell>
          <table:table-cell office:value-type="float" office:value="42143.8" calcext:value-type="float">
            <text:p>42 143,80</text:p>
          </table:table-cell>
          <table:table-cell table:formula="of:=[.G86]/[.E86]" office:value-type="percentage" office:value="0.500002372828269" calcext:value-type="percentage">
            <text:p>50,00%</text:p>
          </table:table-cell>
          <table:table-cell office:value-type="float" office:value="21072" calcext:value-type="float">
            <text:p>21 072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BANON</text:p>
          </table:table-cell>
          <table:table-cell office:value-type="string" calcext:value-type="string">
            <text:p>Réalisation d’un espace ludico-sportif</text:p>
          </table:table-cell>
          <table:table-cell office:value-type="float" office:value="524750" calcext:value-type="float">
            <text:p>524 750,00</text:p>
          </table:table-cell>
          <table:table-cell table:formula="of:=[.G87]/[.E87]" office:value-type="percentage" office:value="0.2" calcext:value-type="percentage">
            <text:p>20,00%</text:p>
          </table:table-cell>
          <table:table-cell office:value-type="float" office:value="104950" calcext:value-type="float">
            <text:p>104 950</text:p>
          </table:table-cell>
        </table:table-row>
        <table:table-row table:style-name="ro3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BELLAFFAIRE</text:p>
          </table:table-cell>
          <table:table-cell office:value-type="string" calcext:value-type="string">
            <text:p>Réfection de la voirie communale des hameaux et villages suivants : accès église et cimetière, impasse des grives, les Pascaux et La Montagnette.</text:p>
          </table:table-cell>
          <table:table-cell office:value-type="float" office:value="42259.09" calcext:value-type="float">
            <text:p>42 259,09</text:p>
          </table:table-cell>
          <table:table-cell table:formula="of:=[.G88]/[.E88]" office:value-type="percentage" office:value="0.400008613531432" calcext:value-type="percentage">
            <text:p>40,00%</text:p>
          </table:table-cell>
          <table:table-cell office:value-type="float" office:value="16904" calcext:value-type="float">
            <text:p>16 904</text:p>
          </table:table-cell>
        </table:table-row>
        <table:table-row table:style-name="ro22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BEVONS</text:p>
          </table:table-cell>
          <table:table-cell office:value-type="string" calcext:value-type="string">
            <text:p>Réfection de la Route du Collet</text:p>
          </table:table-cell>
          <table:table-cell office:value-type="float" office:value="43215" calcext:value-type="float">
            <text:p>43 215,00</text:p>
          </table:table-cell>
          <table:table-cell table:formula="of:=[.G89]/[.E89]" office:value-type="percentage" office:value="0.4" calcext:value-type="percentage">
            <text:p>40,00%</text:p>
          </table:table-cell>
          <table:table-cell office:value-type="float" office:value="17286" calcext:value-type="float">
            <text:p>17 286</text:p>
          </table:table-cell>
        </table:table-row>
        <table:table-row table:style-name="ro36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LA BRILLANNE</text:p>
          </table:table-cell>
          <table:table-cell office:value-type="string" calcext:value-type="string">
            <text:p>Rénovation du centre d’accueil Emile Marie situé place Sainte-Agathe : extension, rénovation, isolation thermique de la salle des fêtes </text:p>
          </table:table-cell>
          <table:table-cell office:value-type="float" office:value="215486" calcext:value-type="float">
            <text:p>215 486,00</text:p>
          </table:table-cell>
          <table:table-cell table:formula="of:=[.G90]/[.E90]" office:value-type="percentage" office:value="0.600001856269085" calcext:value-type="percentage">
            <text:p>60,00%</text:p>
          </table:table-cell>
          <table:table-cell office:value-type="float" office:value="129292" calcext:value-type="float">
            <text:p>129 292</text:p>
          </table:table-cell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Réhabilitation et extension de la salle communale</text:p>
          </table:table-cell>
          <table:table-cell office:value-type="float" office:value="48442.65" calcext:value-type="float">
            <text:p>48 442,65</text:p>
          </table:table-cell>
          <table:table-cell table:formula="of:=[.G91]/[.E91]" office:value-type="percentage" office:value="0.600008463616256" calcext:value-type="percentage">
            <text:p>60,00%</text:p>
          </table:table-cell>
          <table:table-cell office:value-type="float" office:value="29066" calcext:value-type="float">
            <text:p>29 066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LE CASTELLET</text:p>
          </table:table-cell>
          <table:table-cell office:value-type="string" calcext:value-type="string">
            <text:p>Adressage - nomination des voies et <text:s/>numérotation des habitations.</text:p>
          </table:table-cell>
          <table:table-cell office:value-type="float" office:value="3500" calcext:value-type="float">
            <text:p>3 500,00</text:p>
          </table:table-cell>
          <table:table-cell table:formula="of:=[.G92]/[.E92]" office:value-type="percentage" office:value="0.5" calcext:value-type="percentage">
            <text:p>50,00%</text:p>
          </table:table-cell>
          <table:table-cell office:value-type="float" office:value="1750" calcext:value-type="float">
            <text:p>1 750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CHATEAUNEUF-MIRAVAIL</text:p>
          </table:table-cell>
          <table:table-cell office:value-type="string" calcext:value-type="string">
            <text:p>Projet d’équipement multimédia de la salle de la mairie</text:p>
          </table:table-cell>
          <table:table-cell office:value-type="float" office:value="4486.58" calcext:value-type="float">
            <text:p>4 486,58</text:p>
          </table:table-cell>
          <table:table-cell table:formula="of:=[.G93]/[.E93]" office:value-type="percentage" office:value="0.700087817446697" calcext:value-type="percentage">
            <text:p>70,01%</text:p>
          </table:table-cell>
          <table:table-cell office:value-type="float" office:value="3141" calcext:value-type="float">
            <text:p>3 141</text:p>
          </table:table-cell>
        </table:table-row>
        <table:table-row table:style-name="ro23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CHATEAUNEUF-VAL- SAINT-DONAT</text:p>
          </table:table-cell>
          <table:table-cell office:value-type="string" calcext:value-type="string">
            <text:p>Déplacement et modernisation de l’éclairage public à l’entrée nord du village (technologie LED)</text:p>
          </table:table-cell>
          <table:table-cell office:value-type="float" office:value="15885" calcext:value-type="float">
            <text:p>15 885,00</text:p>
          </table:table-cell>
          <table:table-cell table:formula="of:=[.G94]/[.E94]" office:value-type="percentage" office:value="0.499968523764558" calcext:value-type="percentage">
            <text:p>50,00%</text:p>
          </table:table-cell>
          <table:table-cell office:value-type="float" office:value="7942" calcext:value-type="float">
            <text:p>7 942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<text:s/>CA D.L.V.A. (Durance-Lubéron-Verdon-Agglomération)</text:p>
          </table:table-cell>
          <table:table-cell office:value-type="string" calcext:value-type="string">
            <text:p>Restructuration de la station d’épuration de Saint-Laurent-du-Verdon</text:p>
          </table:table-cell>
          <table:table-cell office:value-type="float" office:value="548000" calcext:value-type="float">
            <text:p>548 000,00</text:p>
          </table:table-cell>
          <table:table-cell table:formula="of:=[.G95]/[.E95]" office:value-type="percentage" office:value="0.25" calcext:value-type="percentage">
            <text:p>25,00%</text:p>
          </table:table-cell>
          <table:table-cell office:value-type="float" office:value="137000" calcext:value-type="float">
            <text:p>137 000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CC PAYS FORCALQUIER MONTAGNE DE LURE</text:p>
          </table:table-cell>
          <table:table-cell office:value-type="string" calcext:value-type="string">
            <text:p>Projet d’optimisation des collectes des déchets ménagers – Phase n°1: équipements de pré-collecte</text:p>
          </table:table-cell>
          <table:table-cell office:value-type="float" office:value="1000000" calcext:value-type="float">
            <text:p>1 000 000,00</text:p>
          </table:table-cell>
          <table:table-cell table:formula="of:=[.G96]/[.E96]" office:value-type="percentage" office:value="0.2" calcext:value-type="percentage">
            <text:p>20,00%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CC PAYS FORCALQUIER MONTAGNE DE LURE</text:p>
          </table:table-cell>
          <table:table-cell office:value-type="string" calcext:value-type="string">
            <text:p>Projet d’optimisation des collectes des déchets ménagers – Phase n°1: acquisition de matériel roulant de collecte (camion benne)</text:p>
          </table:table-cell>
          <table:table-cell office:value-type="float" office:value="316896.62" calcext:value-type="float">
            <text:p>316 896,62</text:p>
          </table:table-cell>
          <table:table-cell table:formula="of:=[.G97]/[.E97]" office:value-type="percentage" office:value="0.202065897705062" calcext:value-type="percentage">
            <text:p>20,21%</text:p>
          </table:table-cell>
          <table:table-cell office:value-type="float" office:value="64034" calcext:value-type="float">
            <text:p>64 034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CC HAUTE-PROVENCE PAYS DE BANON</text:p>
          </table:table-cell>
          <table:table-cell office:value-type="string" calcext:value-type="string">
            <text:p>Aménagement de la déchetterie de Banon-construction de garage et atelier-Tranche 2 </text:p>
          </table:table-cell>
          <table:table-cell office:value-type="float" office:value="498000" calcext:value-type="float">
            <text:p>498 000,00</text:p>
          </table:table-cell>
          <table:table-cell table:formula="of:=[.G98]/[.E98]" office:value-type="percentage" office:value="0.336144578313253" calcext:value-type="percentage">
            <text:p>33,61%</text:p>
          </table:table-cell>
          <table:table-cell office:value-type="float" office:value="167400" calcext:value-type="float">
            <text:p>167 400</text:p>
          </table:table-cell>
        </table:table-row>
        <table:table-row table:style-name="ro19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CC HAUTE-PROVENCE PAYS DE BANON</text:p>
          </table:table-cell>
          <table:table-cell office:value-type="string" calcext:value-type="string">
            <text:p>Acquisition d’un camion de collecte de déchets avec benne </text:p>
          </table:table-cell>
          <table:table-cell office:value-type="float" office:value="303500" calcext:value-type="float">
            <text:p>303 500,00</text:p>
          </table:table-cell>
          <table:table-cell table:formula="of:=[.G99]/[.E99]" office:value-type="percentage" office:value="0.2" calcext:value-type="percentage">
            <text:p>20,00%</text:p>
          </table:table-cell>
          <table:table-cell office:value-type="float" office:value="60700" calcext:value-type="float">
            <text:p>60 70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CC HAUTE-PROVENCE PAYS DE BANON</text:p>
          </table:table-cell>
          <table:table-cell office:value-type="string" calcext:value-type="string">
            <text:p>aménagement maison médicale à banon</text:p>
          </table:table-cell>
          <table:table-cell office:value-type="float" office:value="220000" calcext:value-type="float">
            <text:p>220 000,00</text:p>
          </table:table-cell>
          <table:table-cell table:formula="of:=[.G100]/[.E100]" office:value-type="percentage" office:value="0.3" calcext:value-type="percentage">
            <text:p>30,00%</text:p>
          </table:table-cell>
          <table:table-cell office:value-type="float" office:value="66000" calcext:value-type="float">
            <text:p>66 000</text:p>
          </table:table-cell>
        </table:table-row>
        <table:table-row table:style-name="ro20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CC HAUTE-PROVENCE PAYS DE BANON</text:p>
          </table:table-cell>
          <table:table-cell office:value-type="string" calcext:value-type="string">
            <text:p>aménagement d’une maison médicale à Saint-Michel l’observatoire</text:p>
          </table:table-cell>
          <table:table-cell office:value-type="float" office:value="150000" calcext:value-type="float">
            <text:p>150 000,00</text:p>
          </table:table-cell>
          <table:table-cell table:formula="of:=[.G101]/[.E101]" office:value-type="percentage" office:value="0.3" calcext:value-type="percentage">
            <text:p>30,00%</text:p>
          </table:table-cell>
          <table:table-cell office:value-type="float" office:value="45000" calcext:value-type="float">
            <text:p>45 000</text:p>
          </table:table-cell>
        </table:table-row>
        <table:table-row table:style-name="ro32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CC SISTERONAIS- BUECH</text:p>
          </table:table-cell>
          <table:table-cell office:value-type="string" calcext:value-type="string">
            <text:p>Travaux de fermeture de l’Installation de Stockage Non Dangereux (ISND) de Sorbiers </text:p>
          </table:table-cell>
          <table:table-cell office:value-type="float" office:value="978470" calcext:value-type="float">
            <text:p>978 470,00</text:p>
          </table:table-cell>
          <table:table-cell table:formula="of:=[.G102]/[.E102]" office:value-type="percentage" office:value="0.2" calcext:value-type="percentage">
            <text:p>20,00%</text:p>
          </table:table-cell>
          <table:table-cell office:value-type="float" office:value="195694" calcext:value-type="float">
            <text:p>195 694</text:p>
          </table:table-cell>
        </table:table-row>
        <table:table-row table:style-name="ro18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CC SISTERONAIS- BUECH</text:p>
          </table:table-cell>
          <table:table-cell office:value-type="string" calcext:value-type="string">
            <text:p>Travaux de réhabilitation de l’aire d’accueil des gens du voyage – Tranche n°2 (VRD) </text:p>
          </table:table-cell>
          <table:table-cell office:value-type="float" office:value="672442.75" calcext:value-type="float">
            <text:p>672 442,75</text:p>
          </table:table-cell>
          <table:table-cell table:formula="of:=[.G103]/[.E103]" office:value-type="percentage" office:value="0.29742308917748" calcext:value-type="percentage">
            <text:p>29,74%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3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CC SISTERONAIS- BUECH</text:p>
          </table:table-cell>
          <table:table-cell office:value-type="string" calcext:value-type="string">
            <text:p>Nouvelle conteneurisation en Sisteronais Buëch : modernisation et densification des équipements de pré-collecte acquisition de 253 colonnes aériennes</text:p>
          </table:table-cell>
          <table:table-cell office:value-type="float" office:value="542935" calcext:value-type="float">
            <text:p>542 935,00</text:p>
          </table:table-cell>
          <table:table-cell table:formula="of:=[.G104]/[.E104]" office:value-type="percentage" office:value="0.300000920920552" calcext:value-type="percentage">
            <text:p>30,00%</text:p>
          </table:table-cell>
          <table:table-cell office:value-type="float" office:value="162881" calcext:value-type="float">
            <text:p>162 881</text:p>
          </table:table-cell>
        </table:table-row>
        <table:table-row table:style-name="ro2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CC SISTERONAIS- BUECH</text:p>
          </table:table-cell>
          <table:table-cell office:value-type="string" calcext:value-type="string">
            <text:p>Acquisition d’ un véhicule équipé en atelier de mécanique roulant </text:p>
          </table:table-cell>
          <table:table-cell office:value-type="float" office:value="49000" calcext:value-type="float">
            <text:p>49 000,00</text:p>
          </table:table-cell>
          <table:table-cell table:formula="of:=[.G105]/[.E105]" office:value-type="percentage" office:value="0.4" calcext:value-type="percentage">
            <text:p>40,00%</text:p>
          </table:table-cell>
          <table:table-cell office:value-type="float" office:value="19600" calcext:value-type="float">
            <text:p>19 600</text:p>
          </table:table-cell>
        </table:table-row>
        <table:table-row table:style-name="ro20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CC SISTERONAIS- BUECH</text:p>
          </table:table-cell>
          <table:table-cell office:value-type="string" calcext:value-type="string">
            <text:p>Modernisation de l’éclairage public et installation de la signalétique sur les trois zones d’activités </text:p>
          </table:table-cell>
          <table:table-cell office:value-type="float" office:value="91838" calcext:value-type="float">
            <text:p>91 838,00</text:p>
          </table:table-cell>
          <table:table-cell table:formula="of:=[.G106]/[.E106]" office:value-type="percentage" office:value="0.200004355495546" calcext:value-type="percentage">
            <text:p>20,00%</text:p>
          </table:table-cell>
          <table:table-cell office:value-type="float" office:value="18368" calcext:value-type="float">
            <text:p>18 368</text:p>
          </table:table-cell>
        </table:table-row>
        <table:table-row table:style-name="ro37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CC SISTERONAIS- BUECH</text:p>
          </table:table-cell>
          <table:table-cell office:value-type="string" calcext:value-type="string">
            <text:p>Acquisition d’un engin de levage télescopique avec accessoires pour optimiser la gestion des déchetteries gèrées par la CCSB</text:p>
          </table:table-cell>
          <table:table-cell office:value-type="float" office:value="84700" calcext:value-type="float">
            <text:p>84 700,00</text:p>
          </table:table-cell>
          <table:table-cell table:formula="of:=[.G107]/[.E107]" office:value-type="percentage" office:value="0.5" calcext:value-type="percentage">
            <text:p>50,00%</text:p>
          </table:table-cell>
          <table:table-cell office:value-type="float" office:value="42350" calcext:value-type="float">
            <text:p>42 350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CORBIERES-EN-PROVENCE</text:p>
          </table:table-cell>
          <table:table-cell office:value-type="string" calcext:value-type="string">
            <text:p>Rénovation énergétique de l’école primaire Les Amandiers</text:p>
          </table:table-cell>
          <table:table-cell office:value-type="float" office:value="100817.3" calcext:value-type="float">
            <text:p>100 817,30</text:p>
          </table:table-cell>
          <table:table-cell table:formula="of:=[.G108]/[.E108]" office:value-type="percentage" office:value="0.599996230805626" calcext:value-type="percentage">
            <text:p>60,00%</text:p>
          </table:table-cell>
          <table:table-cell office:value-type="float" office:value="60490" calcext:value-type="float">
            <text:p>60 490</text:p>
          </table:table-cell>
        </table:table-row>
        <table:table-row table:style-name="ro38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CURBANS</text:p>
          </table:table-cell>
          <table:table-cell office:value-type="string" calcext:value-type="string">
            <text:p>Remplacement de l’éclairage public communal par un équipement plus performant en termes d’économie d’énergie – Tranche n°1 </text:p>
          </table:table-cell>
          <table:table-cell office:value-type="float" office:value="85800" calcext:value-type="float">
            <text:p>85 800,00</text:p>
          </table:table-cell>
          <table:table-cell table:formula="of:=[.G109]/[.E109]" office:value-type="percentage" office:value="0.3" calcext:value-type="percentage">
            <text:p>30,00%</text:p>
          </table:table-cell>
          <table:table-cell office:value-type="float" office:value="25740" calcext:value-type="float">
            <text:p>25 740</text:p>
          </table:table-cell>
        </table:table-row>
        <table:table-row table:style-name="ro39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ENTREPIERRES</text:p>
          </table:table-cell>
          <table:table-cell office:value-type="string" calcext:value-type="string">
            <text:p>Aménagement du coeur de la commune – Phase 2 : salle multiactivités au coeur du village</text:p>
          </table:table-cell>
          <table:table-cell table:style-name="ce22" office:value-type="float" office:value="279131" calcext:value-type="float">
            <text:p>279 131,00</text:p>
          </table:table-cell>
          <table:table-cell table:formula="of:=[.G110]/[.E110]" office:value-type="percentage" office:value="0.450000179127363" calcext:value-type="percentage">
            <text:p>45,00%</text:p>
          </table:table-cell>
          <table:table-cell office:value-type="float" office:value="125609" calcext:value-type="float">
            <text:p>125 609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ESPARRON-DE-VERDON</text:p>
          </table:table-cell>
          <table:table-cell office:value-type="string" calcext:value-type="string">
            <text:p>Acquisition d’un véhicule roulant (fourgonnette) pour les services techniques </text:p>
          </table:table-cell>
          <table:table-cell office:value-type="float" office:value="17000" calcext:value-type="float">
            <text:p>17 000,00</text:p>
          </table:table-cell>
          <table:table-cell table:formula="of:=[.G111]/[.E111]" office:value-type="percentage" office:value="0.5" calcext:value-type="percentage">
            <text:p>50,00%</text:p>
          </table:table-cell>
          <table:table-cell office:value-type="float" office:value="8500" calcext:value-type="float">
            <text:p>8 50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GIGORS</text:p>
          </table:table-cell>
          <table:table-cell office:value-type="string" calcext:value-type="string">
            <text:p>Acquisition d’un micro tracteur et ses accessoires pour les services techniques</text:p>
          </table:table-cell>
          <table:table-cell office:value-type="float" office:value="32000" calcext:value-type="float">
            <text:p>32 000,00</text:p>
          </table:table-cell>
          <table:table-cell table:formula="of:=[.G112]/[.E112]" office:value-type="percentage" office:value="0.5" calcext:value-type="percentage">
            <text:p>50,00%</text:p>
          </table:table-cell>
          <table:table-cell office:value-type="float" office:value="16000" calcext:value-type="float">
            <text:p>16 000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LARDIERS</text:p>
          </table:table-cell>
          <table:table-cell office:value-type="string" calcext:value-type="string">
            <text:p>Réhabilitation du bâtiment communal « ancienne école » : création d’une salle de réunion au rez-de-chaussée et de deux appartements au 1<text:span text:style-name="T1">er</text:span> étage</text:p>
          </table:table-cell>
          <table:table-cell office:value-type="float" office:value="295718" calcext:value-type="float">
            <text:p>295 718,00</text:p>
          </table:table-cell>
          <table:table-cell table:formula="of:=[.G113]/[.E113]" office:value-type="percentage" office:value="0.449999661839996" calcext:value-type="percentage">
            <text:p>45,00%</text:p>
          </table:table-cell>
          <table:table-cell office:value-type="float" office:value="133073" calcext:value-type="float">
            <text:p>133 073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LURS</text:p>
          </table:table-cell>
          <table:table-cell office:value-type="string" calcext:value-type="string">
            <text:p>Acquisition d’un tracteur avec accessoires (chargeur, débroussailleuse à bras hydraulique) pour les services techniques</text:p>
          </table:table-cell>
          <table:table-cell office:value-type="float" office:value="59300" calcext:value-type="float">
            <text:p>59 300,00</text:p>
          </table:table-cell>
          <table:table-cell table:formula="of:=[.G114]/[.E114]" office:value-type="percentage" office:value="0.5" calcext:value-type="percentage">
            <text:p>50,00%</text:p>
          </table:table-cell>
          <table:table-cell office:value-type="float" office:value="29650" calcext:value-type="float">
            <text:p>29 650</text:p>
          </table:table-cell>
        </table:table-row>
        <table:table-row table:style-name="ro33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MELVE</text:p>
          </table:table-cell>
          <table:table-cell office:value-type="string" calcext:value-type="string">
            <text:p>Aménagement de la porte d’entrée de l’église avec un accès PMR et la réfection de ses façades</text:p>
          </table:table-cell>
          <table:table-cell office:value-type="float" office:value="82300" calcext:value-type="float">
            <text:p>82 300,00</text:p>
          </table:table-cell>
          <table:table-cell table:formula="of:=[.G115]/[.E115]" office:value-type="percentage" office:value="0.440826245443499" calcext:value-type="percentage">
            <text:p>44,08%</text:p>
          </table:table-cell>
          <table:table-cell office:value-type="float" office:value="36280" calcext:value-type="float">
            <text:p>36 280</text:p>
          </table:table-cell>
        </table:table-row>
        <table:table-row table:style-name="ro2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MISON</text:p>
          </table:table-cell>
          <table:table-cell office:value-type="string" calcext:value-type="string">
            <text:p>Restauration et valorisation de la chapelle Sainte-Baume </text:p>
          </table:table-cell>
          <table:table-cell office:value-type="float" office:value="150000" calcext:value-type="float">
            <text:p>150 000,00</text:p>
          </table:table-cell>
          <table:table-cell table:formula="of:=[.G116]/[.E116]" office:value-type="percentage" office:value="0.4" calcext:value-type="percentage">
            <text:p>40,00%</text:p>
          </table:table-cell>
          <table:table-cell office:value-type="float" office:value="60000" calcext:value-type="float">
            <text:p>60 000</text:p>
          </table:table-cell>
        </table:table-row>
        <table:table-row table:style-name="ro40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LA MOTTE-DU-CAIRE</text:p>
          </table:table-cell>
          <table:table-cell office:value-type="string" calcext:value-type="string">
            <text:p>Travaux d’aménagement d’un espace public : Tranche n°1 réaménagement de la place de la Mairie (secteur 1)</text:p>
          </table:table-cell>
          <table:table-cell office:value-type="float" office:value="400000" calcext:value-type="float">
            <text:p>400 000,00</text:p>
          </table:table-cell>
          <table:table-cell table:formula="of:=[.G117]/[.E117]" office:value-type="percentage" office:value="0.5" calcext:value-type="percentage">
            <text:p>50,00%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NIBLES</text:p>
          </table:table-cell>
          <table:table-cell office:value-type="string" calcext:value-type="string">
            <text:p>Travaux de rénovation du bâtiment communal de la mairie</text:p>
          </table:table-cell>
          <table:table-cell office:value-type="float" office:value="42390.56" calcext:value-type="float">
            <text:p>42 390,56</text:p>
          </table:table-cell>
          <table:table-cell table:formula="of:=[.G118]/[.E118]" office:value-type="percentage" office:value="0.499993394755814" calcext:value-type="percentage">
            <text:p>50,00%</text:p>
          </table:table-cell>
          <table:table-cell office:value-type="float" office:value="21195" calcext:value-type="float">
            <text:p>21 195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ONGLES</text:p>
          </table:table-cell>
          <table:table-cell office:value-type="string" calcext:value-type="string">
            <text:p>Acquisition d’un tracteur épareuse pour les services techniques</text:p>
          </table:table-cell>
          <table:table-cell office:value-type="float" office:value="59850" calcext:value-type="float">
            <text:p>59 850,00</text:p>
          </table:table-cell>
          <table:table-cell table:formula="of:=[.G119]/[.E119]" office:value-type="percentage" office:value="0.5" calcext:value-type="percentage">
            <text:p>50,00%</text:p>
          </table:table-cell>
          <table:table-cell office:value-type="float" office:value="29925" calcext:value-type="float">
            <text:p>29 925</text:p>
          </table:table-cell>
        </table:table-row>
        <table:table-row table:style-name="ro18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ORAISON</text:p>
          </table:table-cell>
          <table:table-cell office:value-type="string" calcext:value-type="string">
            <text:p>Construction d’un bâtiment destiné aux activités de périscolaires liées à l’école élémentaire </text:p>
          </table:table-cell>
          <table:table-cell office:value-type="float" office:value="352319.89" calcext:value-type="float">
            <text:p>352 319,89</text:p>
          </table:table-cell>
          <table:table-cell table:formula="of:=[.G120]/[.E120]" office:value-type="percentage" office:value="0.250000078054066" calcext:value-type="percentage">
            <text:p>25,00%</text:p>
          </table:table-cell>
          <table:table-cell office:value-type="float" office:value="88080" calcext:value-type="float">
            <text:p>88 080</text:p>
          </table:table-cell>
        </table:table-row>
        <table:table-row table:style-name="ro20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ORAISON</text:p>
          </table:table-cell>
          <table:table-cell office:value-type="string" calcext:value-type="string">
            <text:p>Aménagement des plans d’eau des Buissonnades</text:p>
          </table:table-cell>
          <table:table-cell office:value-type="float" office:value="256948" calcext:value-type="float">
            <text:p>256 948,00</text:p>
          </table:table-cell>
          <table:table-cell table:formula="of:=[.G121]/[.E121]" office:value-type="percentage" office:value="0.399999221632393" calcext:value-type="percentage">
            <text:p>40,00%</text:p>
          </table:table-cell>
          <table:table-cell office:value-type="float" office:value="102779" calcext:value-type="float">
            <text:p>102 779</text:p>
          </table:table-cell>
        </table:table-row>
        <table:table-row table:style-name="ro27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PEIPIN</text:p>
          </table:table-cell>
          <table:table-cell office:value-type="string" calcext:value-type="string">
            <text:p>Création d’un cheminement doux</text:p>
          </table:table-cell>
          <table:table-cell office:value-type="float" office:value="82400" calcext:value-type="float">
            <text:p>82 400,00</text:p>
          </table:table-cell>
          <table:table-cell table:formula="of:=[.G122]/[.E122]" office:value-type="percentage" office:value="0.5" calcext:value-type="percentage">
            <text:p>50,00%</text:p>
          </table:table-cell>
          <table:table-cell office:value-type="float" office:value="41200" calcext:value-type="float">
            <text:p>41 200</text:p>
          </table:table-cell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PIEGUT</text:p>
          </table:table-cell>
          <table:table-cell office:value-type="string" calcext:value-type="string">
            <text:p>Achat d’un tracteur pour les services techniques</text:p>
          </table:table-cell>
          <table:table-cell office:value-type="float" office:value="104400" calcext:value-type="float">
            <text:p>104 400,00</text:p>
          </table:table-cell>
          <table:table-cell table:formula="of:=[.G123]/[.E123]" office:value-type="percentage" office:value="0.5" calcext:value-type="percentage">
            <text:p>50,00%</text:p>
          </table:table-cell>
          <table:table-cell office:value-type="float" office:value="52200" calcext:value-type="float">
            <text:p>52 200</text:p>
          </table:table-cell>
        </table:table-row>
        <table:table-row table:style-name="ro28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PIERRERUE</text:p>
          </table:table-cell>
          <table:table-cell office:value-type="string" calcext:value-type="string">
            <text:p>Réhabilitation du logement dit «  de l’école »</text:p>
          </table:table-cell>
          <table:table-cell office:value-type="float" office:value="96795" calcext:value-type="float">
            <text:p>96 795,00</text:p>
          </table:table-cell>
          <table:table-cell table:formula="of:=[.G124]/[.E124]" office:value-type="percentage" office:value="0.300005165556072" calcext:value-type="percentage">
            <text:p>30,00%</text:p>
          </table:table-cell>
          <table:table-cell office:value-type="float" office:value="29039" calcext:value-type="float">
            <text:p>29 039</text:p>
          </table:table-cell>
        </table:table-row>
        <table:table-row table:style-name="ro18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PIERREVERT</text:p>
          </table:table-cell>
          <table:table-cell office:value-type="string" calcext:value-type="string">
            <text:p>Rénovation énergétique de l’école maternelle du groupe scolaire Gaston Berger</text:p>
          </table:table-cell>
          <table:table-cell office:value-type="float" office:value="123689.45" calcext:value-type="float">
            <text:p>123 689,45</text:p>
          </table:table-cell>
          <table:table-cell table:formula="of:=[.G125]/[.E125]" office:value-type="percentage" office:value="0.600002667972087" calcext:value-type="percentage">
            <text:p>60,00%</text:p>
          </table:table-cell>
          <table:table-cell office:value-type="float" office:value="74214" calcext:value-type="float">
            <text:p>74 214</text:p>
          </table:table-cell>
        </table:table-row>
        <table:table-row table:style-name="ro37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PUIMICHEL</text:p>
          </table:table-cell>
          <table:table-cell office:value-type="string" calcext:value-type="string">
            <text:p>création des réseaux d’alimentation en eau potable et d’assainissement du lotissement de Saint-Laurent</text:p>
          </table:table-cell>
          <table:table-cell office:value-type="float" office:value="131304.9" calcext:value-type="float">
            <text:p>131 304,90</text:p>
          </table:table-cell>
          <table:table-cell table:formula="of:=[.G126]/[.E126]" office:value-type="percentage" office:value="0.499996572862094" calcext:value-type="percentage">
            <text:p>50,00%</text:p>
          </table:table-cell>
          <table:table-cell office:value-type="float" office:value="65652" calcext:value-type="float">
            <text:p>65 652</text:p>
          </table:table-cell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PUIMOISSON</text:p>
          </table:table-cell>
          <table:table-cell office:value-type="string" calcext:value-type="string">
            <text:p>campagne d’adressage – pose de plaques de voies et de numéros</text:p>
          </table:table-cell>
          <table:table-cell office:value-type="float" office:value="10028" calcext:value-type="float">
            <text:p>10 028,00</text:p>
          </table:table-cell>
          <table:table-cell table:formula="of:=[.G127]/[.E127]" office:value-type="percentage" office:value="0.5" calcext:value-type="percentage">
            <text:p>50,00%</text:p>
          </table:table-cell>
          <table:table-cell office:value-type="float" office:value="5014" calcext:value-type="float">
            <text:p>5 014</text:p>
          </table:table-cell>
        </table:table-row>
        <table:table-row table:style-name="ro23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QUINSON</text:p>
          </table:table-cell>
          <table:table-cell office:value-type="string" calcext:value-type="string">
            <text:p>Réfection de la route de la Séouve</text:p>
          </table:table-cell>
          <table:table-cell office:value-type="float" office:value="187048.11" calcext:value-type="float">
            <text:p>187 048,11</text:p>
          </table:table-cell>
          <table:table-cell table:formula="of:=[.G128]/[.E128]" office:value-type="percentage" office:value="0.299997685087542" calcext:value-type="percentage">
            <text:p>30,00%</text:p>
          </table:table-cell>
          <table:table-cell office:value-type="float" office:value="56114" calcext:value-type="float">
            <text:p>56 114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REDORTIERS</text:p>
          </table:table-cell>
          <table:table-cell office:value-type="string" calcext:value-type="string">
            <text:p>Mise en sécurité des installations d’eau potable (station de pompage – réservoir de Capellan, réservoirs de Coï et de Tinette)</text:p>
          </table:table-cell>
          <table:table-cell office:value-type="float" office:value="60390" calcext:value-type="float">
            <text:p>60 390,00</text:p>
          </table:table-cell>
          <table:table-cell table:formula="of:=[.G129]/[.E129]" office:value-type="percentage" office:value="0.469200198708395" calcext:value-type="percentage">
            <text:p>46,92%</text:p>
          </table:table-cell>
          <table:table-cell office:value-type="float" office:value="28335" calcext:value-type="float">
            <text:p>28 335</text:p>
          </table:table-cell>
        </table:table-row>
        <table:table-row table:style-name="ro23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REILLANNE </text:p>
          </table:table-cell>
          <table:table-cell office:value-type="string" calcext:value-type="string">
            <text:p>Réfection de la toiture de deux appartements situés rue de la Poste</text:p>
          </table:table-cell>
          <table:table-cell office:value-type="float" office:value="43705.55" calcext:value-type="float">
            <text:p>43 705,55</text:p>
          </table:table-cell>
          <table:table-cell table:formula="of:=[.G130]/[.E130]" office:value-type="percentage" office:value="0.300007664930426" calcext:value-type="percentage">
            <text:p>30,00%</text:p>
          </table:table-cell>
          <table:table-cell office:value-type="float" office:value="13112" calcext:value-type="float">
            <text:p>13 112</text:p>
          </table:table-cell>
        </table:table-row>
        <table:table-row table:style-name="ro33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REVEST-DES-BROUSSES</text:p>
          </table:table-cell>
          <table:table-cell office:value-type="string" calcext:value-type="string">
            <text:p>Ecoquartier : Aménagement intérieur de la Maison Granon et du magasin de producteurs – agence postale</text:p>
          </table:table-cell>
          <table:table-cell office:value-type="float" office:value="440000" calcext:value-type="float">
            <text:p>440 000,00</text:p>
          </table:table-cell>
          <table:table-cell table:formula="of:=[.G131]/[.E131]" office:value-type="percentage" office:value="0.3" calcext:value-type="percentage">
            <text:p>30,00%</text:p>
          </table:table-cell>
          <table:table-cell office:value-type="float" office:value="132000" calcext:value-type="float">
            <text:p>132 000</text:p>
          </table:table-cell>
        </table:table-row>
        <table:table-row table:style-name="ro20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REVEST-DU-BION</text:p>
          </table:table-cell>
          <table:table-cell office:value-type="string" calcext:value-type="string">
            <text:p>Travaux qualitatifs d’aménagement de sécurité dans le centre du village</text:p>
          </table:table-cell>
          <table:table-cell office:value-type="float" office:value="159869.65" calcext:value-type="float">
            <text:p>159 869,65</text:p>
          </table:table-cell>
          <table:table-cell table:formula="of:=[.G132]/[.E132]" office:value-type="percentage" office:value="0.300000656785075" calcext:value-type="percentage">
            <text:p>30,00%</text:p>
          </table:table-cell>
          <table:table-cell office:value-type="float" office:value="47961" calcext:value-type="float">
            <text:p>47 961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REVEST-SAINT-MARTIN</text:p>
          </table:table-cell>
          <table:table-cell office:value-type="string" calcext:value-type="string">
            <text:p>Réfection de la route de la Blache (ou VC n°03) : portion de la Fontaine du Bachas jusqu’au lieu-dit Entrée des Granges</text:p>
          </table:table-cell>
          <table:table-cell office:value-type="float" office:value="14289.6" calcext:value-type="float">
            <text:p>14 289,60</text:p>
          </table:table-cell>
          <table:table-cell table:formula="of:=[.G133]/[.E133]" office:value-type="percentage" office:value="0.400011196954428" calcext:value-type="percentage">
            <text:p>40,00%</text:p>
          </table:table-cell>
          <table:table-cell office:value-type="float" office:value="5716" calcext:value-type="float">
            <text:p>5 716</text:p>
          </table:table-cell>
        </table:table-row>
        <table:table-row table:style-name="ro4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RIEZ</text:p>
          </table:table-cell>
          <table:table-cell office:value-type="string" calcext:value-type="string">
            <text:p>Réfection de la toiture, du plafond et des murs de la cathédrale Notre Dame de l’Assomption </text:p>
          </table:table-cell>
          <table:table-cell office:value-type="float" office:value="204972.06" calcext:value-type="float">
            <text:p>204 972,06</text:p>
          </table:table-cell>
          <table:table-cell table:formula="of:=[.G134]/[.E134]" office:value-type="percentage" office:value="0.400000858653614" calcext:value-type="percentage">
            <text:p>40,00%</text:p>
          </table:table-cell>
          <table:table-cell office:value-type="float" office:value="81989" calcext:value-type="float">
            <text:p>81 989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RIEZ</text:p>
          </table:table-cell>
          <table:table-cell office:value-type="string" calcext:value-type="string">
            <text:p>Rénovation énergétique de l’école maternelle </text:p>
          </table:table-cell>
          <table:table-cell office:value-type="float" office:value="73476.8" calcext:value-type="float">
            <text:p>73 476,80</text:p>
          </table:table-cell>
          <table:table-cell table:formula="of:=[.G135]/[.E135]" office:value-type="percentage" office:value="0.599998911220957" calcext:value-type="percentage">
            <text:p>60,00%</text:p>
          </table:table-cell>
          <table:table-cell office:value-type="float" office:value="44086" calcext:value-type="float">
            <text:p>44 086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ROUMOULES</text:p>
          </table:table-cell>
          <table:table-cell office:value-type="string" calcext:value-type="string">
            <text:p>Réfection et mise en sécurité de la voie communale route des Antennes – Tranche n°2 </text:p>
          </table:table-cell>
          <table:table-cell office:value-type="float" office:value="95576" calcext:value-type="float">
            <text:p>95 576,00</text:p>
          </table:table-cell>
          <table:table-cell table:formula="of:=[.G136]/[.E136]" office:value-type="percentage" office:value="0.399995814848916" calcext:value-type="percentage">
            <text:p>40,00%</text:p>
          </table:table-cell>
          <table:table-cell office:value-type="float" office:value="38230" calcext:value-type="float">
            <text:p>38 230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SAINTE-CROIX-A-LAUZE</text:p>
          </table:table-cell>
          <table:table-cell office:value-type="string" calcext:value-type="string">
            <text:p>Travaux d’amélioration et d’aménagement de la chapelle Saint-Didier et du cimetière communal</text:p>
          </table:table-cell>
          <table:table-cell office:value-type="float" office:value="65386" calcext:value-type="float">
            <text:p>65 386,00</text:p>
          </table:table-cell>
          <table:table-cell table:formula="of:=[.G137]/[.E137]" office:value-type="percentage" office:value="0.399993882482489" calcext:value-type="percentage">
            <text:p>40,00%</text:p>
          </table:table-cell>
          <table:table-cell office:value-type="float" office:value="26154" calcext:value-type="float">
            <text:p>26 154</text:p>
          </table:table-cell>
        </table:table-row>
        <table:table-row table:style-name="ro24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SAINT-ETIENNE-LES-ORGUES</text:p>
          </table:table-cell>
          <table:table-cell office:value-type="string" calcext:value-type="string">
            <text:p>Construction d’une maison de santé pluriprofessionnelle </text:p>
          </table:table-cell>
          <table:table-cell office:value-type="float" office:value="902258" calcext:value-type="float">
            <text:p>902 258,00</text:p>
          </table:table-cell>
          <table:table-cell table:formula="of:=[.G138]/[.E138]" office:value-type="percentage" office:value="0.399999778333913" calcext:value-type="percentage">
            <text:p>40,00%</text:p>
          </table:table-cell>
          <table:table-cell office:value-type="float" office:value="360903" calcext:value-type="float">
            <text:p>360 903</text:p>
          </table:table-cell>
        </table:table-row>
        <table:table-row table:style-name="ro1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SAINTE-TULLE</text:p>
          </table:table-cell>
          <table:table-cell office:value-type="string" calcext:value-type="string">
            <text:p>Travaux de mise en accessibilité de l’hôtel de ville </text:p>
          </table:table-cell>
          <table:table-cell office:value-type="float" office:value="91480.75" calcext:value-type="float">
            <text:p>91 480,75</text:p>
          </table:table-cell>
          <table:table-cell table:formula="of:=[.G139]/[.E139]" office:value-type="percentage" office:value="0.452029525337298" calcext:value-type="percentage">
            <text:p>45,20%</text:p>
          </table:table-cell>
          <table:table-cell office:value-type="float" office:value="41352" calcext:value-type="float">
            <text:p>41 352</text:p>
          </table:table-cell>
        </table:table-row>
        <table:table-row table:style-name="ro30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SAINT-MAIME</text:p>
          </table:table-cell>
          <table:table-cell office:value-type="string" calcext:value-type="string">
            <text:p>Travaux de sécurisation des points d’alimentation en eau potable et assainissement </text:p>
          </table:table-cell>
          <table:table-cell office:value-type="float" office:value="21030.32" calcext:value-type="float">
            <text:p>21 030,32</text:p>
          </table:table-cell>
          <table:table-cell table:formula="of:=[.G140]/[.E140]" office:value-type="percentage" office:value="0.369181258297544" calcext:value-type="percentage">
            <text:p>36,92%</text:p>
          </table:table-cell>
          <table:table-cell office:value-type="float" office:value="7764" calcext:value-type="float">
            <text:p>7 764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SAINT-MAIME</text:p>
          </table:table-cell>
          <table:table-cell office:value-type="string" calcext:value-type="string">
            <text:p>Acquisition d’un véhicule utilitaire pour le service eau et assainissement </text:p>
          </table:table-cell>
          <table:table-cell office:value-type="float" office:value="8675.82" calcext:value-type="float">
            <text:p>8 675,82</text:p>
          </table:table-cell>
          <table:table-cell table:formula="of:=[.G141]/[.E141]" office:value-type="percentage" office:value="0.699991470546876" calcext:value-type="percentage">
            <text:p>70,00%</text:p>
          </table:table-cell>
          <table:table-cell office:value-type="float" office:value="6073" calcext:value-type="float">
            <text:p>6 073</text:p>
          </table:table-cell>
        </table:table-row>
        <table:table-row table:style-name="ro31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SAINT-MARTIN-DE-BROMES</text:p>
          </table:table-cell>
          <table:table-cell office:value-type="string" calcext:value-type="string">
            <text:p>Acquisition d’équipements roulants avec accessoires pour les services technique : tracteur avec broyeur, épareuse, épandeur, 2 lames et chaînes à neige</text:p>
          </table:table-cell>
          <table:table-cell office:value-type="float" office:value="82050" calcext:value-type="float">
            <text:p>82 050,00</text:p>
          </table:table-cell>
          <table:table-cell table:formula="of:=[.G142]/[.E142]" office:value-type="percentage" office:value="0.5" calcext:value-type="percentage">
            <text:p>50,00%</text:p>
          </table:table-cell>
          <table:table-cell office:value-type="float" office:value="41025" calcext:value-type="float">
            <text:p>41 025</text:p>
          </table:table-cell>
        </table:table-row>
        <table:table-row table:style-name="ro27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SAINT-MARTIN-LES-EAUX</text:p>
          </table:table-cell>
          <table:table-cell office:value-type="string" calcext:value-type="string">
            <text:p>Aménagement paysager des abords de l’église et de l’avenue des Tilleuls</text:p>
          </table:table-cell>
          <table:table-cell office:value-type="float" office:value="34222" calcext:value-type="float">
            <text:p>34 222,00</text:p>
          </table:table-cell>
          <table:table-cell table:formula="of:=[.G143]/[.E143]" office:value-type="percentage" office:value="0.428057974402431" calcext:value-type="percentage">
            <text:p>42,81%</text:p>
          </table:table-cell>
          <table:table-cell office:value-type="float" office:value="14649" calcext:value-type="float">
            <text:p>14 649</text:p>
          </table:table-cell>
        </table:table-row>
        <table:table-row table:style-name="ro20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3" office:value-type="string" calcext:value-type="string">
            <text:p>SAINT-MICHEL L’OBSERVATOIRE</text:p>
          </table:table-cell>
          <table:table-cell office:value-type="string" calcext:value-type="string">
            <text:p>Réhabilitation de la maison Blanc en vue de l’aménagement de trois logements et de deux locaux commerciaux</text:p>
          </table:table-cell>
          <table:table-cell office:value-type="float" office:value="400390" calcext:value-type="float">
            <text:p>400 390,00</text:p>
          </table:table-cell>
          <table:table-cell table:formula="of:=[.G144]/[.E144]" office:value-type="percentage" office:value="0.362034516346562" calcext:value-type="percentage">
            <text:p>36,20%</text:p>
          </table:table-cell>
          <table:table-cell office:value-type="float" office:value="144955" calcext:value-type="float">
            <text:p>144 955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3" office:value-type="string" calcext:value-type="string">
            <text:p>SAINT-MICHEL L’OBSERVATOIRE</text:p>
          </table:table-cell>
          <table:table-cell office:value-type="string" calcext:value-type="string">
            <text:p>Acquisition du logiciel Actes</text:p>
          </table:table-cell>
          <table:table-cell office:value-type="float" office:value="725" calcext:value-type="float">
            <text:p>725,00</text:p>
          </table:table-cell>
          <table:table-cell table:formula="of:=[.G145]/[.E145]" office:value-type="percentage" office:value="0.8" calcext:value-type="percentage">
            <text:p>80,00%</text:p>
          </table:table-cell>
          <table:table-cell office:value-type="float" office:value="580" calcext:value-type="float">
            <text:p>580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SIGONCE</text:p>
          </table:table-cell>
          <table:table-cell office:value-type="string" calcext:value-type="string">
            <text:p>Aménagement des abords de la salle multi-activités</text:p>
          </table:table-cell>
          <table:table-cell office:value-type="float" office:value="102138.75" calcext:value-type="float">
            <text:p>102 138,75</text:p>
          </table:table-cell>
          <table:table-cell table:formula="of:=[.G146]/[.E146]" office:value-type="percentage" office:value="0.299993880872832" calcext:value-type="percentage">
            <text:p>30,00%</text:p>
          </table:table-cell>
          <table:table-cell office:value-type="float" office:value="30641" calcext:value-type="float">
            <text:p>30 641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SIGOYER</text:p>
          </table:table-cell>
          <table:table-cell office:value-type="string" calcext:value-type="string">
            <text:p>Travaux de réfection pour la réouverture en urgence de l’école communale</text:p>
          </table:table-cell>
          <table:table-cell office:value-type="float" office:value="24468.92" calcext:value-type="float">
            <text:p>24 468,92</text:p>
          </table:table-cell>
          <table:table-cell table:formula="of:=[.G147]/[.E147]" office:value-type="percentage" office:value="0.330868710184185" calcext:value-type="percentage">
            <text:p>33,09%</text:p>
          </table:table-cell>
          <table:table-cell office:value-type="float" office:value="8096" calcext:value-type="float">
            <text:p>8 096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SIMIANE-LA-ROTONDE</text:p>
          </table:table-cell>
          <table:table-cell office:value-type="string" calcext:value-type="string">
            <text:p>Travaux d’extension et de mise en conformité du réseau d’eau potable et d’incendie au centre du village et au chemin du Bout de la Vigne </text:p>
          </table:table-cell>
          <table:table-cell office:value-type="float" office:value="114230" calcext:value-type="float">
            <text:p>114 230,00</text:p>
          </table:table-cell>
          <table:table-cell table:formula="of:=[.G148]/[.E148]" office:value-type="percentage" office:value="0.4" calcext:value-type="percentage">
            <text:p>40,00%</text:p>
          </table:table-cell>
          <table:table-cell office:value-type="float" office:value="45692" calcext:value-type="float">
            <text:p>45 692</text:p>
          </table:table-cell>
        </table:table-row>
        <table:table-row table:style-name="ro20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SOURRIBES</text:p>
          </table:table-cell>
          <table:table-cell office:value-type="string" calcext:value-type="string">
            <text:p>Aménagement du centre du village (place Albert Burle)</text:p>
          </table:table-cell>
          <table:table-cell office:value-type="float" office:value="62702" calcext:value-type="float">
            <text:p>62 702,00</text:p>
          </table:table-cell>
          <table:table-cell table:formula="of:=[.G149]/[.E149]" office:value-type="percentage" office:value="0.400003189690919" calcext:value-type="percentage">
            <text:p>40,00%</text:p>
          </table:table-cell>
          <table:table-cell office:value-type="float" office:value="25081" calcext:value-type="float">
            <text:p>25 081</text:p>
          </table:table-cell>
        </table:table-row>
        <table:table-row table:style-name="ro42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THEZE</text:p>
          </table:table-cell>
          <table:table-cell office:value-type="string" calcext:value-type="string">
            <text:p>Remplacement de l’anneau de distribution d’eau potable dans le centre du village</text:p>
          </table:table-cell>
          <table:table-cell office:value-type="float" office:value="269000" calcext:value-type="float">
            <text:p>269 000,00</text:p>
          </table:table-cell>
          <table:table-cell table:formula="of:=[.G150]/[.E150]" office:value-type="percentage" office:value="0.4" calcext:value-type="percentage">
            <text:p>40,00%</text:p>
          </table:table-cell>
          <table:table-cell office:value-type="float" office:value="107600" calcext:value-type="float">
            <text:p>107 600</text:p>
          </table:table-cell>
        </table:table-row>
        <table:table-row table:style-name="ro33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TURRIERS</text:p>
          </table:table-cell>
          <table:table-cell office:value-type="string" calcext:value-type="string">
            <text:p>Réfection des réseaux d’AEP et assainissement du centre ancien – Tranche n°1</text:p>
          </table:table-cell>
          <table:table-cell office:value-type="float" office:value="357000" calcext:value-type="float">
            <text:p>357 000,00</text:p>
          </table:table-cell>
          <table:table-cell table:formula="of:=[.G151]/[.E151]" office:value-type="percentage" office:value="0.253683473389356" calcext:value-type="percentage">
            <text:p>25,37%</text:p>
          </table:table-cell>
          <table:table-cell office:value-type="float" office:value="90565" calcext:value-type="float">
            <text:p>90 565</text:p>
          </table:table-cell>
        </table:table-row>
        <table:table-row table:style-name="ro23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VALAVOIRE</text:p>
          </table:table-cell>
          <table:table-cell office:value-type="string" calcext:value-type="string">
            <text:p>Création d’une nouvelle mairie</text:p>
          </table:table-cell>
          <table:table-cell office:value-type="float" office:value="129413.5" calcext:value-type="float">
            <text:p>129 413,50</text:p>
          </table:table-cell>
          <table:table-cell table:formula="of:=[.G152]/[.E152]" office:value-type="percentage" office:value="0.500001931792278" calcext:value-type="percentage">
            <text:p>50,00%</text:p>
          </table:table-cell>
          <table:table-cell office:value-type="float" office:value="64707" calcext:value-type="float">
            <text:p>64 707</text:p>
          </table:table-cell>
        </table:table-row>
        <table:table-row table:style-name="ro28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VALBELLE</text:p>
          </table:table-cell>
          <table:table-cell office:value-type="string" calcext:value-type="string">
            <text:p>Construction d’une nouvelle salle de classe à l’école primaire</text:p>
          </table:table-cell>
          <table:table-cell office:value-type="float" office:value="206017.13" calcext:value-type="float">
            <text:p>206 017,13</text:p>
          </table:table-cell>
          <table:table-cell table:formula="of:=[.G153]/[.E153]" office:value-type="percentage" office:value="0.500002111474905" calcext:value-type="percentage">
            <text:p>50,00%</text:p>
          </table:table-cell>
          <table:table-cell office:value-type="float" office:value="103009" calcext:value-type="float">
            <text:p>103 009</text:p>
          </table:table-cell>
        </table:table-row>
        <table:table-row table:style-name="ro43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VALENSOLE</text:p>
          </table:table-cell>
          <table:table-cell office:value-type="string" calcext:value-type="string">
            <text:p>Rénovation (dont énergétique) de l’immeuble communal sis Pré de Foire</text:p>
          </table:table-cell>
          <table:table-cell office:value-type="float" office:value="576078.6" calcext:value-type="float">
            <text:p>576 078,60</text:p>
          </table:table-cell>
          <table:table-cell table:formula="of:=[.G154]/[.E154]" office:value-type="percentage" office:value="0.347174847321182" calcext:value-type="percentage">
            <text:p>34,72%</text:p>
          </table:table-cell>
          <table:table-cell office:value-type="float" office:value="200000" calcext:value-type="float">
            <text:p>200 000</text:p>
          </table:table-cell>
        </table:table-row>
        <table:table-row table:style-name="ro31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VAUMEILH</text:p>
          </table:table-cell>
          <table:table-cell office:value-type="string" calcext:value-type="string">
            <text:p>Réfection des voies communales de Clans (Tr2), de la Route de Champ Loubin, de la Route des Bas Plantiers, du Clotendet, et Chemin du Château d’eau</text:p>
          </table:table-cell>
          <table:table-cell office:value-type="float" office:value="75197" calcext:value-type="float">
            <text:p>75 197,00</text:p>
          </table:table-cell>
          <table:table-cell table:formula="of:=[.G155]/[.E155]" office:value-type="percentage" office:value="0.400002659680572" calcext:value-type="percentage">
            <text:p>40,00%</text:p>
          </table:table-cell>
          <table:table-cell office:value-type="float" office:value="30079" calcext:value-type="float">
            <text:p>30 079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office:value-type="string" calcext:value-type="string">
            <text:p>VENTEROL</text:p>
          </table:table-cell>
          <table:table-cell office:value-type="string" calcext:value-type="string">
            <text:p>Réfection de la route des Périers</text:p>
          </table:table-cell>
          <table:table-cell office:value-type="float" office:value="65923" calcext:value-type="float">
            <text:p>65 923,00</text:p>
          </table:table-cell>
          <table:table-cell table:formula="of:=[.G156]/[.E156]" office:value-type="percentage" office:value="0.399996966157487" calcext:value-type="percentage">
            <text:p>40,00%</text:p>
          </table:table-cell>
          <table:table-cell office:value-type="float" office:value="26369" calcext:value-type="float">
            <text:p>26 369</text:p>
          </table:table-cell>
        </table:table-row>
        <table:table-row table:style-name="ro44">
          <table:table-cell office:value-type="float" office:value="1" calcext:value-type="float">
            <text:p>1</text:p>
          </table:table-cell>
          <table:table-cell office:value-type="string" calcext:value-type="string">
            <text:p>FORCALQUIER</text:p>
          </table:table-cell>
          <table:table-cell office:value-type="string" calcext:value-type="string">
            <text:p>VILLEMUS</text:p>
          </table:table-cell>
          <table:table-cell office:value-type="string" calcext:value-type="string">
            <text:p>Aménagement de l’espace public</text:p>
          </table:table-cell>
          <table:table-cell office:value-type="float" office:value="69601.53" calcext:value-type="float">
            <text:p>69 601,53</text:p>
          </table:table-cell>
          <table:table-cell table:formula="of:=[.G157]/[.E157]" office:value-type="percentage" office:value="0.400005574590099" calcext:value-type="percentage">
            <text:p>40,00%</text:p>
          </table:table-cell>
          <table:table-cell office:value-type="float" office:value="27841" calcext:value-type="float">
            <text:p>27 841</text:p>
          </table:table-cell>
        </table:table-row>
        <table:table-row table:style-name="ro2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ORCALQUIER</text:p>
          </table:table-cell>
          <table:table-cell table:style-name="ce11" office:value-type="string" calcext:value-type="string">
            <text:p>VILLENEUVE</text:p>
          </table:table-cell>
          <table:table-cell table:style-name="ce17" office:value-type="string" calcext:value-type="string">
            <text:p>Construction de cinq nouvelles classes (école de cycle)</text:p>
          </table:table-cell>
          <table:table-cell office:value-type="float" office:value="2011348" calcext:value-type="float">
            <text:p>2 011 348,00</text:p>
          </table:table-cell>
          <table:table-cell table:formula="of:=[.G158]/[.E158]" office:value-type="percentage" office:value="0.200000198871603" calcext:value-type="percentage">
            <text:p>20,00%</text:p>
          </table:table-cell>
          <table:table-cell office:value-type="float" office:value="402270" calcext:value-type="float">
            <text:p>402 27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FORCALQUIER</text:p>
          </table:table-cell>
          <table:table-cell table:style-name="ce14" office:value-type="string" calcext:value-type="string">
            <text:p>VOLX</text:p>
          </table:table-cell>
          <table:table-cell table:style-name="ce18" office:value-type="string" calcext:value-type="string">
            <text:p>Rénovation et mise en accessibilité de la Maison Aragon, lieu de vie sociale et intergénérationnel</text:p>
          </table:table-cell>
          <table:table-cell table:style-name="ce23" office:value-type="float" office:value="210714" calcext:value-type="float">
            <text:p>210 714,00</text:p>
          </table:table-cell>
          <table:table-cell table:style-name="ce58" table:formula="of:=[.G159]/[.E159]" office:value-type="percentage" office:value="0.400001898307659" calcext:value-type="percentage">
            <text:p>40,00%</text:p>
          </table:table-cell>
          <table:table-cell table:style-name="ce33" office:value-type="float" office:value="84286" calcext:value-type="float">
            <text:p>84 286</text:p>
          </table:table-cell>
        </table:table-row>
        <table:table-row table:style-name="ro45">
          <table:table-cell table:formula="of:=SUM([.A3:.A159])" office:value-type="float" office:value="157" calcext:value-type="float">
            <text:p>157</text:p>
          </table:table-cell>
          <table:table-cell table:style-name="ce1" table:number-columns-repeated="5"/>
          <table:table-cell table:formula="of:=SUM([.G3:.G159])" office:value-type="float" office:value="10446487" calcext:value-type="float">
            <text:p>10 446 4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1"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1P0"/>
    </number:number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percentage-style style:name="N127">
      <number:number number:decimal-places="2" loext:min-decimal-places="2" number:min-integer-digits="1"/>
      <number:text>%</number:text>
    </number:percentage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0" number:grouping="true"/>
    </number:number-style>
    <number:time-style style:name="N150">
      <number:minutes number:style="long"/>
      <number:text>:</number:text>
      <number:seconds number:style="long"/>
      <number:text>,</number:text>
    </number:time-style>
    <number:number-style style:name="N151">
      <number:number number:decimal-places="1" loext:min-decimal-places="1" number:min-integer-digits="1" number:grouping="true"/>
    </number:number-style>
    <number:percentage-style style:name="N152">
      <number:number number:decimal-places="3" loext:min-decimal-places="3" number:min-integer-digits="1"/>
      <number:text>%</number:text>
    </number:percentage-style>
    <number:currency-style style:name="N15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6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7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6.44mm" fo:margin-bottom="10.95mm" fo:margin-left="10.9mm" fo:margin-right="8.47mm" style:writing-mode="lr-tb"/>
      <style:header-style>
        <style:header-footer-properties fo:min-height="3.2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4:39:36.0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4:39:50.08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108" meta:object-count="0"/>
    <meta:user-defined meta:name="Info 1"/>
    <meta:user-defined meta:name="Info 2"/>
    <meta:user-defined meta:name="Info 3"/>
    <meta:user-defined meta:name="Info 4"/>
  </office:meta>
</office:document-meta>
</file>